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69D5000029A798E4A1C539B1654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21.527cm" fo:margin-left="-3cm" fo:margin-top="0cm" fo:margin-bottom="0cm" table:align="left" style:may-break-between-rows="false" style:writing-mode="lr-tb"/>
    </style:style>
    <style:style style:name="Tabella1.A" style:family="table-column">
      <style:table-column-properties style:column-width="1.917cm"/>
    </style:style>
    <style:style style:name="Tabella1.C" style:family="table-column">
      <style:table-column-properties style:column-width="1.919cm"/>
    </style:style>
    <style:style style:name="Tabella1.K" style:family="table-column">
      <style:table-column-properties style:column-width="1.909cm"/>
    </style:style>
    <style:style style:name="Tabella1.L" style:family="table-column">
      <style:table-column-properties style:column-width="0.439cm"/>
    </style:style>
    <style:style style:name="Tabella1.1" style:family="table-row">
      <style:table-row-properties style:min-row-height="4.087cm" fo:keep-together="always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.L1" style:family="table-cell">
      <style:table-cell-properties style:vertical-align="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83f09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style:font-name="Verdana" fo:font-size="12pt" fo:language="it" fo:country="IT" style:font-size-asian="12pt" style:language-asian="it" style:country-asian="I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ff0000" style:font-name="Arial" fo:font-size="12pt" fo:language="it" fo:country="IT" fo:font-weight="bold" style:font-size-asian="12pt" style:font-weight-asian="bold"/>
    </style:style>
    <style:style style:name="P5" style:family="paragraph" style:parent-style-name="Standard">
      <style:paragraph-properties fo:margin-left="-1cm" fo:margin-right="-1cm" fo:text-indent="0cm" style:auto-text-indent="false"/>
    </style:style>
    <style:style style:name="P6" style:family="paragraph" style:parent-style-name="Standard">
      <style:paragraph-properties fo:margin-left="-1cm" fo:margin-right="-1cm" fo:text-indent="0cm" style:auto-text-indent="false"/>
      <style:text-properties fo:color="#ff0000" style:font-name="Verdana" fo:font-size="14pt" fo:language="it" fo:country="IT" fo:font-weight="bold" style:font-size-asian="14pt" style:language-asian="it" style:country-asian="IT" style:font-weight-asian="bold"/>
    </style:style>
    <style:style style:name="P7" style:family="paragraph" style:parent-style-name="Standard">
      <style:paragraph-properties fo:margin-left="-1cm" fo:margin-right="-1cm" fo:text-indent="0cm" style:auto-text-indent="false"/>
      <style:text-properties officeooo:paragraph-rsid="00183f09"/>
    </style:style>
    <style:style style:name="P8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style:text-rotation-angle="90" style:text-rotation-scale="line-heigh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ff" style:font-name="Verdana" fo:font-size="12pt" fo:language="it" fo:country="IT" style:text-underline-style="solid" style:text-underline-width="auto" style:text-underline-color="font-color" style:font-size-asian="12pt" style:language-asian="it" style:country-asian="I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30pt" fo:language="it" fo:country="IT" fo:font-style="italic" style:font-size-asian="30pt" style:language-asian="it" style:country-asian="IT" style:font-style-asian="italic"/>
    </style:style>
    <style:style style:name="P11" style:family="paragraph" style:parent-style-name="Standard" style:master-page-name="Standard">
      <style:paragraph-properties fo:margin-left="0cm" fo:margin-right="-1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-1cm" fo:margin-right="-1cm" fo:text-indent="0cm" style:auto-text-indent="false"/>
      <style:text-properties style:font-name="Verdana" fo:font-size="12pt" fo:language="it" fo:country="IT" fo:font-weight="bold" officeooo:paragraph-rsid="00183f09" style:font-size-asian="12pt" style:language-asian="it" style:country-asian="IT" style:font-weight-asian="bold"/>
    </style:style>
    <style:style style:name="P13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fo:color="#ff0000" style:font-name="Arial" fo:font-size="12pt" fo:language="it" fo:country="IT" fo:font-weight="bold" style:font-size-asian="12pt" style:font-weight-asian="bold" style:text-rotation-angle="90" style:text-rotation-scale="line-height"/>
    </style:style>
    <style:style style:name="T1" style:family="text">
      <style:text-properties fo:color="#0000ff" style:font-name="Arial" fo:font-size="12pt" fo:language="it" fo:country="IT" fo:font-weight="bold" style:font-size-asian="12pt" style:font-weight-asian="bold"/>
    </style:style>
    <style:style style:name="T2" style:family="text">
      <style:text-properties style:font-name="Verdana" fo:font-size="24pt" fo:language="it" fo:country="IT" fo:font-weight="bold" style:font-size-asian="24pt" style:language-asian="it" style:country-asian="IT" style:font-weight-asian="bold"/>
    </style:style>
    <style:style style:name="T3" style:family="text">
      <style:text-properties style:font-name="Verdana" fo:font-size="22pt" fo:language="it" fo:country="IT" fo:font-weight="bold" style:font-size-asian="22pt" style:language-asian="it" style:country-asian="IT" style:font-weight-asian="bold"/>
    </style:style>
    <style:style style:name="T4" style:family="text">
      <style:text-properties style:font-name="Verdana" fo:font-size="12pt" fo:language="it" fo:country="IT" fo:font-weight="bold" style:font-size-asian="12pt" style:language-asian="it" style:country-asian="IT" style:font-weight-asian="bold"/>
    </style:style>
    <style:style style:name="T5" style:family="text">
      <style:text-properties style:font-name="Verdana" fo:font-size="14pt" fo:language="it" fo:country="IT" style:font-size-asian="14pt" style:language-asian="it" style:country-asian="IT"/>
    </style:style>
    <style:style style:name="T6" style:family="text">
      <style:text-properties fo:color="#ff0000" style:font-name="Verdana" fo:font-size="22pt" fo:language="it" fo:country="IT" fo:font-weight="bold" style:font-size-asian="22pt" style:language-asian="it" style:country-asian="IT" style:font-weight-asian="bold"/>
    </style:style>
    <style:style style:name="T7" style:family="text">
      <style:text-properties fo:color="#ff0000" style:font-name="Verdana" fo:font-size="14pt" fo:language="it" fo:country="IT" style:font-size-asian="14pt" style:language-asian="it" style:country-asian="IT"/>
    </style:style>
    <style:style style:name="T8" style:family="text">
      <style:text-properties fo:color="#ff0000" style:font-name="Verdana" fo:font-size="12pt" fo:language="it" fo:country="IT" fo:font-weight="bold" style:font-size-asian="12pt" style:language-asian="it" style:country-asian="IT" style:font-weight-asian="bold"/>
    </style:style>
    <style:style style:name="T9" style:family="text">
      <style:text-properties fo:color="#ff0000" style:font-name="Arial" fo:font-size="12pt" fo:language="it" fo:country="IT" fo:font-weight="bold" style:font-size-asian="12pt" style:font-weight-asian="bold"/>
    </style:style>
    <style:style style:name="T10" style:family="text">
      <style:text-properties style:font-name="Arial" fo:font-size="12pt" fo:language="it" fo:country="IT" fo:font-weight="bold" style:font-size-asian="12pt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VUOI ADOTTARE </text:span><text:line-break/><text:span text:style-name="T3">un</text:span><text:span text:style-name="T6"> cane/gatto/altro?</text:span></text:p>
      <text:p text:style-name="P1"><draw:frame draw:style-name="fr1" draw:name="Cornice1" text:anchor-type="char" svg:x="1.595cm" svg:y="0.792cm" svg:width="14.725cm" svg:height="6.646cm" draw:z-index="0"><draw:text-box><text:p text:style-name="P10">Inserisci qui la fotografia</text:p></draw:text-box></draw:frame><text:line-break/><text:line-break/></text:p>
      <text:p text:style-name="P2"><text:line-break/><text:line-break/><draw:frame draw:style-name="fr2" draw:name="Immagine1" text:anchor-type="as-char" svg:y="-5.611cm" svg:width="17.78cm" svg:height="4.554cm" draw:z-index="1"><draw:image xlink:href="Pictures/2000000C000069D5000029A798E4A1C539B16544.wmf" xlink:type="simple" xlink:show="embed" xlink:actuate="onLoad" loext:mime-type="image/x-wmf"/></draw:frame></text:p>
      <text:p text:style-name="P12"/>
      <text:p text:style-name="P7"><text:span text:style-name="T4">Si tratta di un </text:span><text:span text:style-name="T8">razza</text:span><text:span text:style-name="T4">, </text:span><text:span text:style-name="T8">sesso</text:span><text:span text:style-name="T4">, </text:span><text:span text:style-name="T8">sterilizzato/non sterilizzato</text:span><text:span text:style-name="T4">, di colore </text:span><text:span text:style-name="T8">(indicare colore del manto)</text:span><text:span text:style-name="T4">, di taglia</text:span><text:span text:style-name="T8"> (piccola, media, grande)</text:span><text:span text:style-name="T4">, di circa </text:span><text:span text:style-name="T8">indicare età</text:span><text:span text:style-name="T4">. Segni particolari: </text:span><text:span text:style-name="T8">(indicare segni particolari).</text:span><text:line-break/></text:p>
      <text:p text:style-name="P5"><text:span text:style-name="T5">Attualmente è ospitato presso il Comune di </text:span><text:span text:style-name="T7">(indicare Comune)</text:span><text:span text:style-name="T5"> in zona </text:span><text:span text:style-name="T7">(indicare zona)</text:span><text:span text:style-name="T5">.</text:span></text:p>
      <text:p text:style-name="P6"/>
      <text:p text:style-name="P5"><text:line-break/><text:span text:style-name="T4">Per informazioni contattare:</text:span></text:p>
      <text:p text:style-name="P5"><text:span text:style-name="T8">Nome Cognome</text:span><text:span text:style-name="T4"> - </text:span><text:span text:style-name="T8">Indirizzo, civico</text:span><text:span text:style-name="T4"> - </text:span><text:span text:style-name="T8">Comune (Provincia)</text:span><text:line-break/><text:span text:style-name="T4">Telefono</text:span><text:span text:style-name="T8"> 0000 000000 </text:span><text:span text:style-name="T4"><text:s/>-</text:span><text:span text:style-name="T8"> </text:span><text:span text:style-name="T4">Cellulare</text:span><text:span text:style-name="T8"> 000 0000000</text:span></text:p>
      <text:p text:style-name="P3"/>
      <text:p text:style-name="P3"/>
      <text:p text:style-name="P3"/>
      <text:p text:style-name="P3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8"><text:span text:style-name="T10">Telefono: </text:span><text:span text:style-name="T9">0</text:span><text:span text:style-name="T1">e</text:span></text:p>
          </table:table-cell>
          <table:table-cell table:style-name="Tabella1.A1" office:value-type="string">
            <text:p text:style-name="P13">Nome Cognome</text:p>
            <text:p text:style-name="P13">telefono</text:p>
            <text:p text:style-name="P13">cellulare</text:p>
          </table:table-cell>
          <table:table-cell table:style-name="Tabella1.A1" office:value-type="string">
            <text:p text:style-name="P13">Nome Cognome</text:p>
            <text:p text:style-name="P13">telefono</text:p>
            <text:p text:style-name="P13">cellulare</text:p>
          </table:table-cell>
          <table:table-cell table:style-name="Tabella1.A1" office:value-type="string">
            <text:p text:style-name="P13">Nome Cognome</text:p>
            <text:p text:style-name="P13">telefono</text:p>
            <text:p text:style-name="P13">cellulare</text:p>
          </table:table-cell>
          <table:table-cell table:style-name="Tabella1.A1" office:value-type="string">
            <text:p text:style-name="P13">Nome Cognome</text:p>
            <text:p text:style-name="P13">telefono</text:p>
            <text:p text:style-name="P13">cellulare</text:p>
          </table:table-cell>
          <table:table-cell table:style-name="Tabella1.A1" office:value-type="string">
            <text:p text:style-name="P13">Nome Cognome</text:p>
            <text:p text:style-name="P13">telefono</text:p>
            <text:p text:style-name="P13">cellulare</text:p>
          </table:table-cell>
          <table:table-cell table:style-name="Tabella1.A1" office:value-type="string">
            <text:p text:style-name="P13">Nome Cognome</text:p>
            <text:p text:style-name="P13">telefono</text:p>
            <text:p text:style-name="P13">cellulare</text:p>
          </table:table-cell>
          <table:table-cell table:style-name="Tabella1.A1" office:value-type="string">
            <text:p text:style-name="P13">Nome Cognome</text:p>
            <text:p text:style-name="P13">telefono</text:p>
            <text:p text:style-name="P13">cellulare</text:p>
          </table:table-cell>
          <table:table-cell table:style-name="Tabella1.A1" office:value-type="string">
            <text:p text:style-name="P13">Nome Cognome</text:p>
            <text:p text:style-name="P13">telefono</text:p>
            <text:p text:style-name="P13">cellulare</text:p>
          </table:table-cell>
          <table:table-cell table:style-name="Tabella1.A1" office:value-type="string">
            <text:p text:style-name="P13">Nome Cognome</text:p>
            <text:p text:style-name="P13">telefono</text:p>
            <text:p text:style-name="P13">cellulare</text:p>
          </table:table-cell>
          <table:table-cell table:style-name="Tabella1.A1" office:value-type="string">
            <text:p text:style-name="P13">Nome Cognome</text:p>
            <text:p text:style-name="P13">telefono</text:p>
            <text:p text:style-name="P13">cellulare</text:p>
          </table:table-cell>
          <table:table-cell table:style-name="Tabella1.L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GB" style:font-name-asian="Verdana1" style:font-family-asian="Verdana" style:font-family-generic-asian="system" style:font-pitch-asian="variable" style:font-size-asian="10pt" style:language-asian="it" style:country-asian="IT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Verdana1" style:font-family-asian="Verdana" style:font-family-generic-asian="system" style:font-pitch-asian="variable" style:font-size-asian="10pt" style:language-asian="it" style:country-asian="IT" style:font-name-complex="Times New Roman CE" style:font-family-complex="'Times New Roman CE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n" fo:country="GB" style:font-size-asian="10pt" style:language-asian="it" style:country-asian="I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en" fo:country="GB" style:font-size-asian="10pt" style:language-asian="it" style:country-asian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ff" style:font-name="Verdana" fo:font-size="12pt" fo:language="it" fo:country="IT" style:text-underline-style="solid" style:text-underline-width="auto" style:text-underline-color="font-color" style:font-size-asian="12pt" style:language-asian="it" style:country-asian="I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uncio adozione animale</dc:title>
    <meta:initial-creator>Il Riccio - Sportello animali</meta:initial-creator>
    <meta:creation-date>2007-06-26T13:26:00</meta:creation-date>
    <dc:date>2022-07-08T13:50:14.570000000</dc:date>
    <meta:editing-cycles>13</meta:editing-cycles>
    <meta:editing-duration>PT3M26S</meta:editing-duration>
    <meta:generator>LibreOffice/5.4.4.2$Windows_X86_64 LibreOffice_project/2524958677847fb3bb44820e40380acbe820f960</meta:generator>
    <meta:document-statistic meta:table-count="1" meta:image-count="1" meta:object-count="0" meta:page-count="1" meta:paragraph-count="39" meta:word-count="109" meta:character-count="789" meta:non-whitespace-character-count="709"/>
    <meta:user-defined meta:name="Operator">Rete Civica</meta:user-defined>
    <meta:user-defined meta:name="Proprietario">Comune di Prato</meta:user-defined>
  </office:meta>
</office:document-meta>
</file>