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69D5000029A798E4A1C539B1654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21.527cm" fo:margin-left="-3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917cm"/>
    </style:style>
    <style:style style:name="Tabella1.C" style:family="table-column">
      <style:table-column-properties style:column-width="1.919cm"/>
    </style:style>
    <style:style style:name="Tabella1.K" style:family="table-column">
      <style:table-column-properties style:column-width="1.909cm"/>
    </style:style>
    <style:style style:name="Tabella1.L" style:family="table-column">
      <style:table-column-properties style:column-width="0.439cm"/>
    </style:style>
    <style:style style:name="Tabella1.1" style:family="table-row">
      <style:table-row-properties style:min-row-height="4.087cm" fo:keep-together="always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L1" style:family="table-cell">
      <style:table-cell-properties style:vertical-align="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it" fo:country="IT" fo:font-weight="bold" style:font-size-asian="12pt" style:font-weight-asian="bold"/>
    </style:style>
    <style:style style:name="P5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style:font-name="Verdana" fo:font-size="18pt" fo:language="it" fo:country="IT" fo:font-weight="bold" style:font-size-asian="18pt" style:language-asian="it" style:country-asian="IT" style:font-weight-asian="bold" style:font-size-complex="18pt"/>
    </style:style>
    <style:style style:name="P6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-0.501cm" fo:text-indent="0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style:text-rotation-angle="90" style:text-rotation-scale="line-heigh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30pt" fo:language="it" fo:country="IT" fo:font-style="italic" style:font-size-asian="30pt" style:language-asian="it" style:country-asian="IT" style:font-style-asian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14pt" fo:language="it" fo:country="IT" style:font-size-asian="14pt" style:language-asian="it" style:country-asian="IT"/>
    </style:style>
    <style:style style:name="P11" style:family="paragraph" style:parent-style-name="Standard" style:master-page-name="Standard">
      <style:paragraph-properties fo:margin-left="-1cm" fo:margin-right="-1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color="#ff0000" style:font-name="Times New Roman" fo:font-size="12pt" fo:language="it" fo:country="IT" fo:font-weight="bold" style:font-size-asian="12pt" style:font-weight-asian="bold" style:text-rotation-angle="90" style:text-rotation-scale="line-height"/>
    </style:style>
    <style:style style:name="T1" style:family="text">
      <style:text-properties fo:color="#0000ff" style:font-name="Verdana" fo:font-size="12pt" fo:language="it" fo:country="IT" style:text-underline-style="solid" style:text-underline-width="auto" style:text-underline-color="font-color" style:font-size-asian="12pt" style:language-asian="it" style:country-asian="IT"/>
    </style:style>
    <style:style style:name="T2" style:family="text">
      <style:text-properties fo:color="#0000ff" style:font-name="Times New Roman" fo:font-size="12pt" fo:language="it" fo:country="IT" fo:font-weight="bold" style:font-size-asian="12pt" style:font-weight-asian="bold"/>
    </style:style>
    <style:style style:name="T3" style:family="text">
      <style:text-properties style:font-name="Verdana" fo:font-size="12pt" fo:language="it" fo:country="IT" fo:font-weight="bold" style:font-size-asian="12pt" style:language-asian="it" style:country-asian="IT" style:font-weight-asian="bold"/>
    </style:style>
    <style:style style:name="T4" style:family="text">
      <style:text-properties style:font-name="Verdana" fo:font-size="12pt" fo:language="it" fo:country="IT" fo:font-weight="bold" style:font-size-asian="12pt" style:font-weight-asian="bold"/>
    </style:style>
    <style:style style:name="T5" style:family="text">
      <style:text-properties style:font-name="Verdana" fo:font-size="12pt" fo:language="it" fo:country="IT" style:font-size-asian="12pt" style:language-asian="it" style:country-asian="IT"/>
    </style:style>
    <style:style style:name="T6" style:family="text">
      <style:text-properties style:font-name="Verdana" fo:font-size="14pt" fo:language="it" fo:country="IT" style:font-size-asian="14pt" style:language-asian="it" style:country-asian="IT"/>
    </style:style>
    <style:style style:name="T7" style:family="text">
      <style:text-properties style:font-name="Verdana" fo:language="it" fo:country="IT" fo:font-weight="bold" style:language-asian="it" style:country-asian="IT" style:font-weight-asian="bold"/>
    </style:style>
    <style:style style:name="T8" style:family="text">
      <style:text-properties fo:color="#ff0000" style:font-name="Verdana" fo:font-size="14pt" fo:language="it" fo:country="IT" style:font-size-asian="14pt" style:language-asian="it" style:country-asian="IT"/>
    </style:style>
    <style:style style:name="T9" style:family="text">
      <style:text-properties fo:color="#ff0000" style:font-name="Verdana" fo:font-size="12pt" fo:language="it" fo:country="IT" fo:font-weight="bold" style:font-size-asian="12pt" style:language-asian="it" style:country-asian="IT" style:font-weight-asian="bold"/>
    </style:style>
    <style:style style:name="T10" style:family="text">
      <style:text-properties fo:color="#ff0000" style:font-name="Verdana" fo:font-size="12pt" fo:language="it" fo:country="IT" fo:font-weight="bold" style:font-size-asian="12pt" style:font-weight-asian="bold"/>
    </style:style>
    <style:style style:name="T11" style:family="text">
      <style:text-properties fo:color="#ff0000" style:font-name="Verdana" fo:font-size="12pt" fo:language="it" fo:country="IT" style:font-size-asian="12pt" style:language-asian="it" style:country-asian="IT"/>
    </style:style>
    <style:style style:name="T12" style:family="text">
      <style:text-properties fo:color="#ff0000" style:font-name="Verdana" fo:language="it" fo:country="IT" fo:font-weight="bold" style:language-asian="it" style:country-asian="IT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SMARRITO </text:span><text:span text:style-name="T12">cane/gatto/altro </text:span></text:p>
      <text:p text:style-name="P6"><text:span text:style-name="T7">il giorno </text:span><text:span text:style-name="T12">gg.mm.aaaa</text:span><text:span text:style-name="T7">, verso le </text:span><text:span text:style-name="T12">(indicare ora)</text:span><text:span text:style-name="T7"> </text:span></text:p>
      <text:p text:style-name="P5"/>
      <text:p text:style-name="P6"><text:span text:style-name="T7">nel Comune di </text:span><text:span text:style-name="T12">(indicare Comune)</text:span><text:span text:style-name="T7"> </text:span><text:line-break/><text:span text:style-name="T7">in zona </text:span><text:span text:style-name="T12">(indicare zona)</text:span></text:p>
      <text:p text:style-name="P1"><draw:frame draw:style-name="fr1" draw:name="Cornice1" text:anchor-type="char" svg:x="0.721cm" svg:y="0.951cm" svg:width="16.392cm" svg:height="8.01cm" draw:z-index="0"><draw:text-box><text:p text:style-name="P9">Inserisci qui la fotografia</text:p></draw:text-box></draw:frame><text:line-break/><text:line-break/></text:p>
      <text:p text:style-name="P2"><text:line-break/><text:line-break/><field:fieldmark-start text:name="__Fieldmark__2022_3802283150" field:type="SHAPE  \* MERGEFORMAT"/><field:fieldmark-end/><draw:frame draw:style-name="fr2" draw:name="Immagine1" text:anchor-type="as-char" svg:y="-7.489cm" svg:width="17.78cm" svg:height="4.304cm" draw:z-index="1"><draw:image xlink:href="Pictures/2000000C000069D5000029A798E4A1C539B16544.wmf" xlink:type="simple" xlink:show="embed" xlink:actuate="onLoad" loext:mime-type="image/x-wmf"/></draw:frame></text:p>
      <text:p text:style-name="P2"><text:span text:style-name="T3">Si chiama </text:span><text:span text:style-name="T9">indicare nome</text:span><text:span text:style-name="T3">. </text:span><text:line-break/><text:span text:style-name="T3">Si tratta di un </text:span><text:span text:style-name="T9">razza</text:span><text:span text:style-name="T3">, </text:span><text:span text:style-name="T9">sesso</text:span><text:span text:style-name="T3">, </text:span><text:span text:style-name="T9">sterilizzato/non sterilizzato</text:span><text:span text:style-name="T3">, di colore </text:span><text:span text:style-name="T9">(indicare colore del manto)</text:span><text:span text:style-name="T3">, di taglia</text:span><text:span text:style-name="T9"> (piccola, media, grande)</text:span><text:span text:style-name="T3">, di circa </text:span><text:span text:style-name="T9">indicare età</text:span><text:span text:style-name="T3">. Segni particolari: </text:span><text:span text:style-name="T9">(indicare segni particolari)</text:span><text:line-break/><text:span text:style-name="T6">Tatuaggio / Microchip <text:s/></text:span><text:span text:style-name="T8">00000000000000000000</text:span></text:p>
      <text:p text:style-name="P10"/>
      <text:p text:style-name="P7"><text:line-break/><text:span text:style-name="T3">Per informazioni: </text:span><text:span text:style-name="T11">Nome Cognome</text:span><text:span text:style-name="T5"> - </text:span><text:span text:style-name="T11">Indirizzo, civico</text:span><text:span text:style-name="T5"> - </text:span><text:span text:style-name="T11">Comune (Provincia)</text:span><text:line-break/><text:span text:style-name="T5">Telefono</text:span><text:span text:style-name="T11"> 0000 000000 </text:span><text:span text:style-name="T5"><text:s/>-</text:span><text:span text:style-name="T11"> </text:span><text:span text:style-name="T5">Cellulare</text:span><text:span text:style-name="T11"> 000 0000000</text:span><text:line-break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8"><text:span text:style-name="T4">Telefono: </text:span><text:span text:style-name="T10">0</text:span><text:span text:style-name="T2">e</text:span></text:p>
          </table:table-cell>
          <table:table-cell table:style-name="Tabella1.A1" office:value-type="string">
            <text:p text:style-name="P12">Nome Cognome</text:p>
            <text:p text:style-name="P12">telefono 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A1" office:value-type="string">
            <text:p text:style-name="P12">Nome Cognome</text:p>
            <text:p text:style-name="P12">telefono</text:p>
            <text:p text:style-name="P12">cellulare</text:p>
          </table:table-cell>
          <table:table-cell table:style-name="Tabella1.L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GB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language-asian="it" style:country-asian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T1" style:family="text">
      <style:text-properties fo:color="#0000ff" style:font-name="Verdana" fo:font-size="12pt" fo:language="it" fo:country="IT" style:text-underline-style="solid" style:text-underline-width="auto" style:text-underline-color="font-color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animali.comune.prato.it/" text:style-name="Internet_20_link" text:visited-style-name="Visited_20_Internet_20_Link"><text:span text:style-name="MT1"/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ncio smarrimento animale</dc:title>
    <meta:initial-creator>Il Riccio - Sportello animali</meta:initial-creator>
    <meta:creation-date>2007-06-26T13:25:00</meta:creation-date>
    <dc:date>2022-07-08T13:50:56.033000000</dc:date>
    <meta:editing-cycles>12</meta:editing-cycles>
    <meta:editing-duration>PT8M7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39" meta:word-count="119" meta:character-count="859" meta:non-whitespace-character-count="766"/>
    <meta:user-defined meta:name="Operator">Rete Civica</meta:user-defined>
    <meta:user-defined meta:name="Proprietario">Comune di Prato</meta:user-defined>
  </office:meta>
</office:document-meta>
</file>