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Footnote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Footnote">
      <style:paragraph-properties fo:margin-left="0cm" fo:margin-right="0cm" fo:text-indent="0cm" style:auto-text-indent="false" style:writing-mode="lr-tb"/>
    </style:style>
    <style:style style:name="P4" style:family="paragraph" style:parent-style-name="Heading_20_9">
      <style:paragraph-properties fo:margin-left="0cm" fo:margin-right="0cm" fo:text-align="start" style:justify-single-word="false" fo:text-indent="0cm" style:auto-text-indent="false" style:writing-mode="lr-tb"/>
      <style:text-properties fo:font-size="11pt" style:text-underline-style="none" style:font-size-asian="11pt" style:font-size-complex="11pt"/>
    </style:style>
    <style:style style:name="P5" style:family="paragraph" style:parent-style-name="Heading_20_9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106cm" fo:border-left="none" fo:border-right="none" fo:border-top="0.51pt solid #000000" fo:border-bottom="0.51pt solid #000000" style:writing-mode="lr-tb">
        <style:tab-stops>
          <style:tab-stop style:position="2cm"/>
        </style:tab-stops>
      </style:paragraph-properties>
      <style:text-properties officeooo:paragraph-rsid="0009f590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106cm" fo:border-left="none" fo:border-right="none" fo:border-top="0.51pt solid #000000" fo:border-bottom="0.51pt solid #000000" style:writing-mode="lr-tb">
        <style:tab-stops>
          <style:tab-stop style:position="2cm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font-name="Arial" fo:font-size="4pt" fo:font-weight="bold" style:font-size-asian="4pt" style:font-weight-asian="bold" style:font-name-complex="Arial1" style:font-size-complex="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background-color="transparen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.635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complex="10pt"/>
    </style:style>
    <style:style style:name="P19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.25cm"/>
          <style:tab-stop style:position="0.501cm"/>
          <style:tab-stop style:position="0.751cm"/>
          <style:tab-stop style:position="1cm"/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.251cm"/>
          <style:tab-stop style:position="2cm"/>
          <style:tab-stop style:position="8.001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.25cm"/>
          <style:tab-stop style:position="0.501cm"/>
          <style:tab-stop style:position="1cm"/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cm"/>
          <style:tab-stop style:position="1.251cm"/>
          <style:tab-stop style:position="1.501cm"/>
          <style:tab-stop style:position="8.001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.251cm"/>
          <style:tab-stop style:position="1.501cm"/>
          <style:tab-stop style:position="8.001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.251cm"/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Standard">
      <style:paragraph-properties fo:margin-left="8.89cm" fo:margin-right="0cm" fo:text-indent="1.27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/>
      <style:text-properties fo:font-size="12pt" fo:font-weight="bold" fo:background-color="transparent" style:font-size-asian="12pt" style:font-weight-asian="bold" style:font-weight-complex="bold"/>
    </style:style>
    <style:style style:name="P36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 fo:padding="0cm" fo:border="none" style:shadow="none" style:writing-mode="lr-tb"/>
      <style:text-properties fo:font-size="12pt" fo:font-weight="bold" fo:background-color="transparent" style:font-size-asian="12pt" style:font-weight-asian="bold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/>
      <style:text-properties fo:background-color="transparent"/>
    </style:style>
    <style:style style:name="P38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 fo:padding="0cm" fo:border="none" style:shadow="none" style:writing-mode="lr-tb"/>
      <style:text-properties fo:font-size="10pt" officeooo:paragraph-rsid="0009eb13" fo:background-color="transparent" style:font-size-asian="10pt" style:font-size-complex="10pt"/>
    </style:style>
    <style:style style:name="P39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/>
      <style:text-properties fo:font-size="10pt" fo:background-color="transparent" style:font-size-asian="10pt" style:font-size-complex="10pt"/>
    </style:style>
    <style:style style:name="P40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" fo:font-size="13pt" fo:font-weight="bold" officeooo:rsid="0009f590" style:font-size-asian="13pt" style:font-weight-asian="bold" style:font-name-complex="Arial1" style:font-size-complex="13pt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tyle="italic" style:font-style-asian="italic" style:font-name-complex="Arial1" style:font-style-complex="italic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style:font-name="Arial" fo:font-size="4pt" fo:font-weight="bold" style:font-size-asian="4pt" style:font-weight-asian="bold" style:font-name-complex="Arial1" style:font-size-complex="4pt" style:font-weight-complex="bold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7pt" style:font-size-asian="7pt" style:font-name-complex="Arial1" style:font-size-complex="7pt"/>
    </style:style>
    <style:style style:name="T15" style:family="text">
      <style:text-properties fo:font-size="11pt" style:text-underline-style="none" style:font-size-asian="11pt" style:font-size-complex="11pt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808080" loext:opacity="100%" style:font-name="Arial" fo:font-size="7pt" style:font-size-asian="7pt" style:font-name-complex="Arial1" style:font-size-complex="7pt"/>
    </style:style>
    <style:style style:name="T19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20" style:family="text">
      <style:text-properties fo:color="#000000" loext:opacity="100%" style:font-name="Arial" fo:font-size="10pt" officeooo:rsid="0009eb13" style:font-name-asian="Arial1" style:font-size-asian="10pt" style:font-name-complex="Arial1" style:font-size-complex="10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7" loext:marker-style-name="T3"><text:span text:style-name="T3">Domanda di </text:span><text:span text:style-name="T4">a</text:span><text:span text:style-name="T3">utorizzazione per la </text:span><text:span text:style-name="T4">v</text:span><text:span text:style-name="T3">endita di </text:span><text:span text:style-name="T4">f</text:span><text:span text:style-name="T3">unghi </text:span><text:span text:style-name="T4">f</text:span><text:span text:style-name="T3">reschi</text:span></text:p>
      <text:p text:style-name="P8" loext:marker-style-name="T5"/>
      <text:p text:style-name="P9" loext:marker-style-name="T7"><draw:frame draw:style-name="fr1" draw:name="Cornice1" text:anchor-type="char" svg:x="10.947cm" svg:y="0.272cm" svg:width="6.562cm" svg:height="3.679cm" draw:z-index="0"><draw:text-box><text:p text:style-name="P2" loext:marker-style-name="T6"><text:span text:style-name="T6">Marca da bollo</text:span><text:span text:style-name="T6"/></text:p><text:p text:style-name="P3" loext:marker-style-name="T2"/></draw:text-box></draw:frame></text:p>
      <text:p text:style-name="P9" loext:marker-style-name="T7"/>
      <text:h text:style-name="P4" text:outline-level="9" loext:marker-style-name="T15"/>
      <text:h text:style-name="P4" text:outline-level="9" loext:marker-style-name="T15"/>
      <text:h text:style-name="P4" text:outline-level="9" loext:marker-style-name="T15"/>
      <text:h text:style-name="P4" text:outline-level="9" loext:marker-style-name="T15"/>
      <text:h text:style-name="P4" text:outline-level="9" loext:marker-style-name="T15"/>
      <text:h text:style-name="P4" text:outline-level="9" loext:marker-style-name="T15"/>
      <text:h text:style-name="P5" text:outline-level="9" loext:marker-style-name="T15"><text:span text:style-name="T15">Al Sindaco del Comune di Prato</text:span><text:span text:style-name="T15"/></text:h>
      <text:p text:style-name="P10" loext:marker-style-name="T7"/>
      <text:p text:style-name="P11" loext:marker-style-name="T8"/>
      <text:p text:style-name="P19" loext:marker-style-name="T9"><text:span text:style-name="T9">Il sottoscritto:</text:span><text:span text:style-name="T9"/></text:p>
      <text:p text:style-name="P29" loext:marker-style-name="T9"><text:span text:style-name="T9">Cognome ________________________________________________ Nome ________________________________________</text:span><text:span text:style-name="T9"/></text:p>
      <text:p text:style-name="P12" loext:marker-style-name="T9"/>
      <text:p text:style-name="P29" loext:marker-style-name="T9"><text:span text:style-name="T10">Codice Fiscale</text:span><text:span text:style-name="T9"> |___|___|___|___|___|___|___|___|___|___|___|___|___|___|___|___|</text:span></text:p>
      <text:p text:style-name="P13" loext:marker-style-name="T9"/>
      <text:p text:style-name="P19" loext:marker-style-name="T10"><text:span text:style-name="T9">Data di nascita ____/____/____ Cittadinanza ________________________________ <text:s text:c="15"/>Sesso <text:s text:c="8"/>M |__| <text:s text:c="12"/>F |__| </text:span><text:span text:style-name="T10"/></text:p>
      <text:p text:style-name="P19" loext:marker-style-name="T10"><text:span text:style-name="T9">Luogo di nascita: Stato __________________ Provincia ______________ Comune___________________________________</text:span><text:span text:style-name="T10"/></text:p>
      <text:p text:style-name="P19" loext:marker-style-name="T9"><text:span text:style-name="T9">Residenza: <text:s text:c="6"/>Provincia ___________________________ Comune <text:s/>______________________________________________</text:span><text:span text:style-name="T9"/></text:p>
      <text:p text:style-name="P19" loext:marker-style-name="T10"><text:span text:style-name="T9">Via, Piazza, ecc._________________________________________________________ n. ________ C.A.P. _______________</text:span><text:span text:style-name="T10"/></text:p>
      <text:p text:style-name="P20" loext:marker-style-name="T10"><text:span text:style-name="T10"><text:tab/>in qualità di: </text:span><text:span text:style-name="T10"/></text:p>
      <text:p text:style-name="P15" loext:marker-style-name="T11"/>
      <text:p text:style-name="P21" loext:marker-style-name="T10"><text:span text:style-name="T9"><text:tab/>|__| <text:tab/></text:span><text:span text:style-name="T10">titolare dell'omonima impresa individuale </text:span></text:p>
      <text:p text:style-name="P22" loext:marker-style-name="T10"><text:span text:style-name="T9">Partita I.V.A. (se già iscritto) <text:s text:c="6"/>|__|__|__|__|__|__|__|__|__|__|__|__|__|__|__|__| </text:span><text:span text:style-name="T10"/></text:p>
      <text:p text:style-name="P23" loext:marker-style-name="T10"><text:span text:style-name="T9">con sede nel Comune di ________________________________________________________ Provincia _________________ </text:span><text:span text:style-name="T10"/></text:p>
      <text:p text:style-name="P23" loext:marker-style-name="T9"><text:span text:style-name="T9">Via, Piazza, ecc. _________________________________________________ n. _____C.A.P. _______ Tel. _______________</text:span><text:span text:style-name="T9"/></text:p>
      <text:p text:style-name="P23" loext:marker-style-name="T10"><text:span text:style-name="T9">N. d' iscrizione al Registro Imprese (se già iscritto) ___________________________ CCIAA di___________________________</text:span><text:span text:style-name="T10"/></text:p>
      <text:p text:style-name="P14" loext:marker-style-name="T10"/>
      <text:p text:style-name="P24" loext:marker-style-name="T10"><text:span text:style-name="T9"><text:tab/>|__| <text:tab/></text:span><text:span text:style-name="T10">legale rappresentante della Società :</text:span></text:p>
      <text:p text:style-name="P25" loext:marker-style-name="T10"><text:span text:style-name="T9"><text:tab/><text:tab/>Cod. fiscale <text:tab/>|__|__|__|__|__|__|__|__|__|__|__|__|__|__|__|__| </text:span><text:span text:style-name="T10"/></text:p>
      <text:p text:style-name="P26" loext:marker-style-name="T10"><text:span text:style-name="T9"><text:tab/>Partita IVA (se diversa da C.F.) <text:tab/>|__|__|__|__|__|__|__|__|__|__|__|__|__|__|__|__| </text:span><text:span text:style-name="T10"/></text:p>
      <text:p text:style-name="P27" loext:marker-style-name="T10"><text:span text:style-name="T9"><text:tab/>denominazione. o ragione sociale ____________________________________________________________________</text:span><text:span text:style-name="T10"/></text:p>
      <text:p text:style-name="P27" loext:marker-style-name="T10"><text:span text:style-name="T9">con sede nel Comune di ___________________________________________________ Provincia _______________________</text:span><text:span text:style-name="T10"/></text:p>
      <text:p text:style-name="P27" loext:marker-style-name="T10"><text:span text:style-name="T9">Via, Piazza, ecc. _______________________________________________ n. _____C.A.P. _________ Tel. _______________ </text:span><text:span text:style-name="T10"/></text:p>
      <text:p text:style-name="P28" loext:marker-style-name="T10"><text:span text:style-name="T9">N. d'iscrizione al Registro Imprese __________________________________________ CCIAA di ________________________ </text:span><text:span text:style-name="T10"/></text:p>
      <text:p text:style-name="P35"/>
      <text:p text:style-name="P37"><text:span text:style-name="T16">RICHIEDE<text:line-break/></text:span></text:p>
      <text:p text:style-name="P39"><text:span text:style-name="T21">L’autorizzazione alla vendita di funghi spontanei sfusi freschi e secchi.</text:span></text:p>
      <text:p text:style-name="P35"/>
      <text:p text:style-name="P37"><text:span text:style-name="T16">DICHIARA</text:span></text:p>
      <text:p text:style-name="P36"/>
      <text:p text:style-name="P38"><text:span text:style-name="T21">Che il possessore dell’attestato di idoneità al riconoscimento delle specie fungine è <text:line-break/><text:line-break/>______________________________________________ nato a __________________ il ______</text:span></text:p>
      <text:p text:style-name="P38"><text:span text:style-name="T21"><text:line-break/><text:line-break/>In possesso dell’attestato n. _____________ rilasciato da ___________________ il ______</text:span></text:p>
      <text:p text:style-name="P40"/>
      <text:p text:style-name="P40"/>
      <text:p text:style-name="P17"><text:soft-page-break/></text:p>
      <text:p text:style-name="P30" loext:marker-style-name="T13"><text:span text:style-name="T13">Per le seguenti specie:</text:span></text:p>
      <text:p text:style-name="P16" loext:marker-style-name="T12"/>
      <text:p text:style-name="P30" loext:marker-style-name="T12"><text:span text:style-name="T17">r</text:span><text:span text:style-name="T12"> AMANITA CAESAREA (Ovulo)</text:span></text:p>
      <text:p text:style-name="P30" loext:marker-style-name="T12"><text:span text:style-name="T17">r</text:span><text:span text:style-name="T12"> ARMILLARIA MELLEA (Chiodino)</text:span></text:p>
      <text:p text:style-name="P30" loext:marker-style-name="T12"><text:span text:style-name="T17">r</text:span><text:span text:style-name="T12"> BOLETUS EDULIS E RELATIVO GRUPPO (Porcino)</text:span></text:p>
      <text:p text:style-name="P30" loext:marker-style-name="T12"><text:span text:style-name="T17">r</text:span><text:span text:style-name="T12"> CANTHARELLUS CIBARIUS (Galletto)</text:span></text:p>
      <text:p text:style-name="P30" loext:marker-style-name="T12"><text:span text:style-name="T17">r</text:span><text:span text:style-name="T12"> CANTHARELLUS LUTESCENS (finferlo)</text:span></text:p>
      <text:p text:style-name="P30" loext:marker-style-name="T12"><text:span text:style-name="T17">r</text:span><text:span text:style-name="T12"> LACTARIUS DELICIOSUS (Rossella)</text:span></text:p>
      <text:p text:style-name="P30" loext:marker-style-name="T12"><text:span text:style-name="T17">r</text:span><text:span text:style-name="T12"> MACROLEPIOTA PROCERA (Mazza di tamburo)</text:span></text:p>
      <text:p text:style-name="P30" loext:marker-style-name="T12"><text:span text:style-name="T17">r</text:span><text:span text:style-name="T12"> AGROCYBE AEGERITA (Pioppino)</text:span></text:p>
      <text:p text:style-name="P30" loext:marker-style-name="T12"><text:span text:style-name="T17">r</text:span><text:span text:style-name="T12"> BOLETUS GRANULATUS (Pinaccio)</text:span></text:p>
      <text:p text:style-name="P30" loext:marker-style-name="T12"><text:span text:style-name="T17">r</text:span><text:span text:style-name="T12"> SUILLUS BELLINI (Spinarolo)</text:span></text:p>
      <text:p text:style-name="P30" loext:marker-style-name="T12"><text:span text:style-name="T17">r</text:span><text:span text:style-name="T12"> Altre eventuali specie commestibili – specificare: ________________________________</text:span></text:p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31" loext:marker-style-name="T5"><text:span text:style-name="T5">Firma _______________________</text:span><text:span text:style-name="T5"/></text:p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 fo:padding-left="0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orphans="0" fo:widows="0" fo:padding-left="0.141cm" fo:padding-right="0.141cm" fo:padding-top="0.035cm" fo:padding-bottom="0.035cm" fo:border="0.51pt solid #000000" style:shadow="none" fo:keep-with-next="always">
        <style:tab-stops>
          <style:tab-stop style:position="2cm"/>
          <style:tab-stop style:position="2.251cm"/>
          <style:tab-stop style:position="2.501cm"/>
          <style:tab-stop style:position="5.502cm"/>
          <style:tab-stop style:position="7.502cm"/>
          <style:tab-stop style:position="10.502cm"/>
          <style:tab-stop style:position="11.001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2cm" fo:orphans="0" fo:widows="0" fo:keep-with-next="always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orphans="0" fo:widows="0" fo:padding-left="0.141cm" fo:padding-right="0.141cm" fo:padding-top="0.035cm" fo:padding-bottom="0.035cm" fo:border="0.51pt solid #000000" style:shadow="none" fo:keep-with-next="always">
        <style:tab-stops>
          <style:tab-stop style:position="0.25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orphans="0" fo:widows="0" fo:padding-left="0.141cm" fo:padding-right="0cm" fo:padding-top="0.035cm" fo:padding-bottom="0cm" fo:border="0.51pt solid #000000" style:shadow="non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padding-left="0.141cm" fo:padding-right="0.141cm" fo:padding-top="0.035cm" fo:padding-bottom="0.035cm" fo:border="0.51pt solid #000000" style:shadow="none" fo:keep-with-next="always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loext:graphic-properties draw:fill="solid" draw:fill-color="#ffff99"/>
      <style:paragraph-properties fo:background-color="#ffff99" fo:padding-left="0.141cm" fo:padding-right="0.141cm" fo:padding-top="0.035cm" fo:padding-bottom="0.035cm" fo:border="0.51pt solid #000000" style:shadow="non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-2cm" fo:margin-right="-1.75cm" fo:text-align="justify" style:justify-single-word="false" fo:orphans="0" fo:widows="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25cm" fo:text-align="justify" style:justify-single-word="false" fo:orphans="0" fo:widows="0" fo:text-indent="-0.25cm" style:auto-text-indent="false" fo:padding-left="0.141cm" fo:padding-right="0.141cm" fo:padding-top="0.035cm" fo:padding-bottom="0.035cm" fo:border="0.51pt solid #000000" style:shadow="no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.751cm" fo:line-height="150%" fo:text-align="justify" style:justify-single-word="false" fo:text-indent="-0.751cm" style:auto-text-indent="false" fo:padding-left="1.094cm" fo:padding-right="0.141cm" fo:padding-top="0cm" fo:padding-bottom="0cm" fo:border-left="0.51pt solid #000000" fo:border-right="0.51pt solid #000000" fo:border-top="none" fo:border-bottom="none" style:shadow="non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caption" style:family="paragraph" style:parent-style-name="Standard" style:next-style-name="Standard">
      <style:paragraph-properties fo:orphans="0" fo:widows="0" fo:padding-left="0.141cm" fo:padding-right="0.141cm" fo:padding-top="0.035cm" fo:padding-bottom="0.035cm" fo:border="0.51pt solid #000000" style:shadow="non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2" style:display-name="Body Text 2" style:family="paragraph" style:parent-style-name="Standard">
      <style:paragraph-properties fo:orphans="0" fo:widows="0" fo:padding-left="0.071cm" fo:padding-right="0.071cm" fo:padding-top="0.035cm" fo:padding-bottom="0.035cm" fo:border="0.51pt solid #000000" style:shadow="none">
        <style:tab-stops>
          <style:tab-stop style:position="2cm"/>
          <style:tab-stop style:position="10.001cm"/>
          <style:tab-stop style:position="11.753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Title" style:family="paragraph" style:parent-style-name="Standard" style:class="chapter">
      <style:paragraph-properties fo:line-height="150%" fo:text-align="center" style:justify-single-word="false"/>
      <style:text-properties fo:font-size="12pt" style:font-size-asian="12pt" style:font-size-complex="12p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Table_20_Grid" style:display-name="Table Grid" style:family="paragraph" style:parent-style-name="Normal_20_Table_20__28_WW_29_">
      <style:paragraph-properties fo:padding="0cm" fo:border="none" style:shadow="no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libri Light" fo:font-family="'Calibri Light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_20__28_WW_29_">
      <style:text-properties style:font-name="Calibri Light" fo:font-family="'Calibri Light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 style:parent-style-name="Default_20_Paragraph_20_Font_20__28_WW_29_"/>
    <style:style style:name="page_20_number" style:display-name="page number" style:family="text" style:parent-style-name="Default_20_Paragraph_20_Font_20__28_WW_29_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_20__28_WW_29_"/>
    <style:style style:name="Footnote_20_Symbol" style:display-name="Footnote Symbol" style:family="text" style:parent-style-name="Default_20_Paragraph_20_Font_20__28_WW_29_">
      <style:text-properties style:text-position="super 58%" fo:font-size="12pt" style:font-size-asian="12pt" style:font-size-complex="12pt"/>
    </style:style>
    <style:style style:name="Footnote_20_anchor" style:display-name="Footnote anchor" style:family="text">
      <style:text-properties style:text-position="super 58%" fo:font-size="12pt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_20__28_WW_29_"/>
    <style:style style:name="Corpo_20_testo_20_Carattere" style:display-name="Corpo testo Carattere" style:family="text" style:parent-style-name="Default_20_Paragraph_20_Font_20__28_WW_29_"/>
    <style:style style:name="Intestazione_20_Carattere" style:display-name="Intestazione Carattere" style:family="text" style:parent-style-name="Default_20_Paragraph_20_Font_20__28_WW_29_"/>
    <style:style style:name="Rientro_20_corpo_20_del_20_testo_20_2_20_Carattere" style:display-name="Rientro corpo del testo 2 Carattere" style:family="text" style:parent-style-name="Default_20_Paragraph_20_Font_20__28_WW_29_"/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Corpo_20_del_20_testo_20_2_20_Carattere" style:display-name="Corpo del testo 2 Carattere" style:family="text" style:parent-style-name="Default_20_Paragraph_20_Font_20__28_WW_29_"/>
    <style:style style:name="Titolo_20_Carattere" style:display-name="Titolo Carattere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fo:font-size="8pt" style:font-size-asian="8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fo:font-size="11pt" style:font-size-asian="11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8pt" style:font-size-asian="18pt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" style:num-suffix="" text:bullet-char="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  <style:text-properties fo:font-family="SAP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7" loext:num-list-format="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4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3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3" loext:num-list-format="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9" loext:num-list-format="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2" loext:num-list-format="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loext:num-list-format="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loext:num-list-format="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1" loext:num-list-format="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ListLabel_20_1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cm" fo:margin-left="3.14cm"/>
        </style:list-level-properties>
      </text:list-level-style-number>
      <text:list-level-style-number text:level="2" text:style-name="ListLabel_20_1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6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complex="10pt"/>
    </style:style>
    <style:style style:name="MT1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MT2" style:family="text">
      <style:text-properties fo:color="#000000" loext:opacity="100%" style:font-name="Arial" fo:font-size="10pt" officeooo:rsid="0009eb13" style:font-name-asian="Arial1" style:font-size-asian="10pt" style:font-name-complex="Arial1" style:font-size-complex="10pt"/>
    </style:style>
    <style:style style:name="MT3" style:family="text">
      <style:text-properties style:font-name="Times New Roman"/>
    </style:style>
    <style:page-layout style:name="Mpm1">
      <style:page-layout-properties fo:page-width="21.59cm" fo:page-height="27.94cm" style:num-format="1" style:print-orientation="portrait" fo:margin-top="1.501cm" fo:margin-bottom="1cm" fo:margin-left="1.501cm" fo:margin-right="1.501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Modulistica del Comune di Prato<text:tab/> <text:s text:c="16"/>Ultimo aggiornamento: </text:span><text:span text:style-name="MT2">4</text:span><text:span text:style-name="MT1">/0</text:span><text:span text:style-name="MT2">9</text:span><text:span text:style-name="MT1">/201</text:span><text:span text:style-name="MT2">4</text:span><text:span text:style-name="MT1"> <text:s text:c="31"/>Pagina </text:span><text:span text:style-name="MT1"><text:page-number text:select-page="current">2</text:page-number></text:span><text:span text:style-name="MT1"><text:s/>di </text:span><text:span text:style-name="MT1"><text:page-count>2</text:page-count></text:span></text:p>
        <text:p text:style-name="MP2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ndita dei funghi freschi - Domanda</dc:title>
    <dc:subject> Comune di Prato</dc:subject>
    <meta:initial-creator>Comune di Prato</meta:initial-creator>
    <meta:creation-date>2013-03-27T15:18:00</meta:creation-date>
    <dc:date>2025-03-03T11:57:42.987000000</dc:date>
    <meta:print-date>2012-08-29T11:34:00</meta:print-date>
    <meta:editing-cycles>5</meta:editing-cycles>
    <meta:editing-duration>PT7M45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42" meta:word-count="258" meta:character-count="2824" meta:non-whitespace-character-count="2486"/>
    <meta:user-defined meta:name="Operator">Elisabetta Orecchio</meta:user-defined>
  </office:meta>
</office:document-meta>
</file>