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.494cm" fo:margin-bottom="0cm" style:contextual-spacing="false" fo:line-height="150%" fo:text-align="justify" style:justify-single-word="false" fo:text-indent="-0.004cm" style:auto-text-indent="false" fo:padding="0cm" fo:border="none" style:shadow="none" style:join-border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top="0.494cm" fo:margin-bottom="0cm" style:contextual-spacing="false" fo:line-height="150%" fo:text-align="justify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fo:font-weight="bold" officeooo:rsid="000a73b8" officeooo:paragraph-rsid="000d206e" style:font-weight-asian="bold" style:font-weight-complex="bold"/>
    </style:style>
    <style:style style:name="P4" style:family="paragraph" style:parent-style-name="Footer">
      <style:paragraph-properties fo:margin-left="0cm" fo:text-indent="-0.004cm" style:auto-text-indent="false"/>
    </style:style>
    <style:style style:name="P5" style:family="paragraph" style:parent-style-name="Header">
      <style:paragraph-properties fo:margin-left="0cm" fo:text-indent="-0.004cm" style:auto-text-indent="false"/>
    </style:style>
    <style:style style:name="P6" style:family="paragraph" style:parent-style-name="Standard">
      <style:paragraph-properties fo:margin-left="0cm" fo:line-height="100%" fo:text-indent="-0.004cm" style:auto-text-indent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1" fo:padding-left="0cm" fo:padding-right="0cm" fo:padding-top="0.035cm" fo:padding-bottom="0cm" fo:border-left="none" fo:border-right="none" fo:border-top="0.51pt solid #000000" fo:border-bottom="none" style:shadow="none" fo:keep-with-next="always" style:join-border="false"/>
      <style:text-properties fo:color="#000000" loext:opacity="100%" style:font-name="Arial" fo:font-size="5pt" style:font-name-asian="Arial1" style:font-size-asian="5pt" style:font-name-complex="Arial1" style:font-size-complex="5pt"/>
    </style:style>
    <style:style style:name="P8" style:family="paragraph" style:parent-style-name="Standard">
      <style:paragraph-properties fo:line-height="100%" fo:padding-left="0cm" fo:padding-right="0cm" fo:padding-top="0cm" fo:padding-bottom="0.035cm" fo:border="none" style:shadow="none" style:join-border="false"/>
      <style:text-properties fo:color="#000000" loext:opacity="100%" style:font-name="Arial" fo:font-size="5pt" style:font-name-asian="Arial1" style:font-size-asian="5pt" style:font-name-complex="Arial1" style:font-size-complex="5pt"/>
    </style:style>
    <style:style style:name="P9" style:family="paragraph" style:parent-style-name="Standard">
      <style:paragraph-properties fo:margin-left="0cm" fo:line-height="100%" fo:text-indent="-0.004cm" style:auto-text-indent="false" fo:padding="0cm" fo:border="none" style:shadow="none" style:join-border="fals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cm" fo:margin-top="0cm" fo:margin-bottom="0.423cm" style:contextual-spacing="false" fo:line-height="100%" fo:text-align="end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cm" fo:line-height="150%" fo:text-align="center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10pt" officeooo:paragraph-rsid="0016c561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10pt" fo:font-weight="bold" officeooo:rsid="000a73b8" officeooo:paragraph-rsid="000a73b8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0cm" fo:line-height="100%" fo:text-indent="-0.004cm" style:auto-text-indent="false" fo:padding="0cm" fo:border="none" style:shadow="none" style:join-border="false"/>
      <style:text-properties fo:color="#000000" loext:opacity="100%" style:font-name="Arial" fo:font-size="10pt" fo:font-weight="bold" officeooo:rsid="001899a7" officeooo:paragraph-rsid="001899a7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left="0cm" fo:margin-top="0cm" fo:margin-bottom="0.212cm" style:contextual-spacing="false" fo:line-height="100%" fo:text-align="center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15" style:family="paragraph" style:parent-style-name="Standard">
      <style:paragraph-properties fo:margin-left="0cm" fo:margin-top="0cm" fo:margin-bottom="0.212cm" style:contextual-spacing="false" fo:line-height="10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16" style:family="paragraph" style:parent-style-name="Standard" style:list-style-name="L2">
      <style:paragraph-properties fo:margin-left="0cm" fo:margin-top="0.393cm" fo:margin-bottom="0cm" style:contextual-spacing="false" fo:line-height="10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9pt" officeooo:paragraph-rsid="0026d662" style:font-name-asian="Arial1" style:font-size-asian="9pt" style:font-name-complex="Arial1" style:font-size-complex="9pt"/>
    </style:style>
    <style:style style:name="P17" style:family="paragraph" style:parent-style-name="Standard">
      <style:paragraph-properties fo:margin-left="0cm" fo:line-height="100%" fo:text-indent="-0.004cm" style:auto-text-indent="false" fo:padding="0cm" fo:border="none" style:shadow="none" style:join-border="fals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18" style:family="paragraph" style:parent-style-name="Standard">
      <style:paragraph-properties fo:margin-left="0cm" fo:margin-top="0.494cm" fo:margin-bottom="0cm" style:contextual-spacing="false" fo:line-height="150%" fo:text-align="center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19" style:family="paragraph" style:parent-style-name="Standard">
      <style:paragraph-properties fo:margin-left="0cm" fo:margin-top="0.494cm" fo:margin-bottom="0cm" style:contextual-spacing="false" fo:line-height="15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20" style:family="paragraph" style:parent-style-name="Standard">
      <style:paragraph-properties fo:margin-left="0cm" fo:margin-top="0.494cm" fo:margin-bottom="0.21cm" style:contextual-spacing="false" fo:line-height="15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9pt" officeooo:paragraph-rsid="000bd611" style:font-name-asian="Arial1" style:font-size-asian="9pt" style:font-name-complex="Arial1" style:font-size-complex="9pt"/>
    </style:style>
    <style:style style:name="P21" style:family="paragraph" style:parent-style-name="Standard">
      <style:paragraph-properties fo:margin-left="0cm" fo:margin-top="0.494cm" fo:margin-bottom="0cm" style:contextual-spacing="false" fo:line-height="150%" fo:text-indent="-0.004cm" style:auto-text-indent="false" fo:padding="0cm" fo:border="none" style:shadow="none" style:join-border="fals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22" style:family="paragraph" style:parent-style-name="Standard">
      <style:paragraph-properties fo:margin-left="0cm" fo:line-height="100%" fo:text-align="center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9pt" fo:font-weight="bold" officeooo:rsid="0016d631" officeooo:paragraph-rsid="0016d631" style:font-name-asian="Arial1" style:font-size-asian="9pt" style:font-weight-asian="bold" style:font-name-complex="Arial1" style:font-size-complex="9pt" style:font-weight-complex="bold"/>
    </style:style>
    <style:style style:name="P23" style:family="paragraph" style:parent-style-name="Standard">
      <style:paragraph-properties fo:margin-left="0.002cm" fo:line-height="100%" fo:text-align="center" style:justify-single-word="false" fo:text-indent="-0.005cm" style:auto-text-indent="false" fo:padding="0cm" fo:border="none" style:shadow="none" fo:keep-with-next="always" style:join-border="false"/>
      <style:text-properties officeooo:rsid="00079ca0" officeooo:paragraph-rsid="00079ca0"/>
    </style:style>
    <style:style style:name="P24" style:family="paragraph" style:parent-style-name="Standard">
      <style:paragraph-properties fo:margin-left="0cm" fo:margin-top="0cm" fo:margin-bottom="0.212cm" style:contextual-spacing="false" fo:line-height="100%" fo:text-align="justify" style:justify-single-word="false" fo:text-indent="-0.004cm" style:auto-text-indent="false" fo:padding="0cm" fo:border="none" style:shadow="none" style:join-border="false"/>
      <style:text-properties officeooo:paragraph-rsid="0016c561"/>
    </style:style>
    <style:style style:name="P25" style:family="paragraph" style:parent-style-name="Standard">
      <style:paragraph-properties fo:margin-left="0cm" fo:margin-top="0cm" fo:margin-bottom="0.423cm" style:contextual-spacing="false" fo:line-height="100%" fo:text-align="center" style:justify-single-word="false" fo:text-indent="-0.004cm" style:auto-text-indent="false" fo:padding-left="0cm" fo:padding-right="0cm" fo:padding-top="0cm" fo:padding-bottom="0.035cm" fo:border="none" style:shadow="none" style:join-border="false"/>
    </style:style>
    <style:style style:name="P26" style:family="paragraph" style:parent-style-name="Standard">
      <style:paragraph-properties fo:margin-left="0cm" fo:line-height="100%" fo:text-align="center" style:justify-single-word="false" fo:text-indent="-0.004cm" style:auto-text-indent="false" fo:padding="0cm" fo:border="none" style:shadow="none" style:join-border="false"/>
    </style:style>
    <style:style style:name="P27" style:family="paragraph" style:parent-style-name="Standard">
      <style:paragraph-properties fo:margin-left="0cm" fo:margin-top="0cm" fo:margin-bottom="0.199cm" style:contextual-spacing="false" fo:line-height="100%" fo:text-align="center" style:justify-single-word="false" fo:text-indent="-0.004cm" style:auto-text-indent="false" fo:padding="0cm" fo:border="none" style:shadow="none" style:join-border="false"/>
    </style:style>
    <style:style style:name="P28" style:family="paragraph" style:parent-style-name="Standard">
      <style:paragraph-properties fo:margin-left="0cm" fo:line-height="100%" fo:text-indent="-0.004cm" style:auto-text-indent="false" fo:padding="0cm" fo:border="none" style:shadow="none" style:join-border="false"/>
    </style:style>
    <style:style style:name="P29" style:family="paragraph" style:parent-style-name="Standard">
      <style:paragraph-properties fo:margin-left="0cm" fo:line-height="100%" fo:text-indent="0cm" style:auto-text-indent="false" fo:padding="0cm" fo:border="none" style:shadow="none" style:join-border="false"/>
    </style:style>
    <style:style style:name="P30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</style:style>
    <style:style style:name="P31" style:family="paragraph" style:parent-style-name="Standard">
      <style:paragraph-properties fo:margin-left="0cm" fo:margin-top="0.494cm" fo:margin-bottom="0cm" style:contextual-spacing="false" fo:line-height="150%" fo:text-align="justify" style:justify-single-word="false" fo:text-indent="-0.004cm" style:auto-text-indent="false" fo:padding="0cm" fo:border="none" style:shadow="none" style:join-border="false"/>
    </style:style>
    <style:style style:name="P32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officeooo:paragraph-rsid="00095f81"/>
    </style:style>
    <style:style style:name="P33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officeooo:paragraph-rsid="000b1339"/>
    </style:style>
    <style:style style:name="P34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officeooo:paragraph-rsid="000a73b8"/>
    </style:style>
    <style:style style:name="P35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officeooo:paragraph-rsid="000d206e"/>
    </style:style>
    <style:style style:name="P36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officeooo:paragraph-rsid="0011e3b1"/>
    </style:style>
    <style:style style:name="P37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officeooo:paragraph-rsid="00120ea9"/>
    </style:style>
    <style:style style:name="P38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officeooo:paragraph-rsid="0015c674"/>
    </style:style>
    <style:style style:name="P39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officeooo:paragraph-rsid="0016c561"/>
    </style:style>
    <style:style style:name="P40" style:family="paragraph" style:parent-style-name="Standard">
      <style:paragraph-properties fo:margin-left="0cm" fo:margin-top="0cm" fo:margin-bottom="0.212cm" style:contextual-spacing="false" fo:line-height="150%" fo:text-align="justify" style:justify-single-word="false" fo:text-indent="-0.004cm" style:auto-text-indent="false" fo:padding="0cm" fo:border="none" style:shadow="none" style:join-border="false"/>
      <style:text-properties officeooo:paragraph-rsid="0016c561"/>
    </style:style>
    <style:style style:name="P41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officeooo:paragraph-rsid="00232f56"/>
    </style:style>
    <style:style style:name="P42" style:family="paragraph" style:parent-style-name="Standard">
      <style:paragraph-properties fo:margin-left="0cm" fo:line-height="150%" fo:text-align="center" style:justify-single-word="false" fo:text-indent="-0.004cm" style:auto-text-indent="false" fo:padding="0cm" fo:border="none" style:shadow="none" style:join-border="false"/>
      <style:text-properties officeooo:rsid="0010c641" officeooo:paragraph-rsid="0010c641"/>
    </style:style>
    <style:style style:name="P43" style:family="paragraph" style:parent-style-name="Standard" style:list-style-name="L1">
      <style:paragraph-properties fo:line-height="100%" fo:padding="0cm" fo:border="none" style:shadow="none" style:join-border="false"/>
      <style:text-properties fo:font-size="10pt" officeooo:rsid="001899a7" officeooo:paragraph-rsid="001899a7" style:font-size-asian="10pt" style:font-size-complex="10pt"/>
    </style:style>
    <style:style style:name="P44" style:family="paragraph" style:parent-style-name="Standard">
      <style:paragraph-properties fo:margin-left="0cm" fo:line-height="100%" fo:text-align="end" style:justify-single-word="false" fo:text-indent="-0.004cm" style:auto-text-indent="false" fo:padding="0cm" fo:border="none" style:shadow="none" fo:keep-with-next="always" style:join-border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officeooo:rsid="001fea97" officeooo:paragraph-rsid="001fea97"/>
    </style:style>
    <style:style style:name="T1" style:family="text">
      <style:text-properties fo:color="#000000" loext:opacity="100%" style:font-name="Arial" style:font-name-asian="Arial1" style:font-name-complex="Arial1"/>
    </style:style>
    <style:style style:name="T2" style:family="text">
      <style:text-properties fo:color="#000000" loext:opacity="100%" style:font-name="Arial" officeooo:rsid="00146b14" style:font-name-asian="Arial1" style:font-name-complex="Arial1"/>
    </style:style>
    <style:style style:name="T3" style:family="text">
      <style:text-properties fo:color="#000000" loext:opacity="100%" style:font-name="Arial" officeooo:rsid="000bd611" style:font-name-asian="Arial1" style:font-name-complex="Arial1"/>
    </style:style>
    <style:style style:name="T4" style:family="text">
      <style:text-properties fo:color="#000000" loext:opacity="100%" style:font-name="Arial" fo:font-size="5pt" style:font-name-asian="Arial1" style:font-size-asian="5pt" style:font-name-complex="Arial1" style:font-size-complex="5pt"/>
    </style:style>
    <style:style style:name="T5" style:family="text">
      <style:text-properties fo:color="#000000" loext:opacity="100%" style:font-name="Arial" fo:font-size="16pt" fo:font-weight="bold" style:font-name-asian="Arial1" style:font-size-asian="16pt" style:font-weight-asian="bold" style:font-name-complex="Arial1" style:font-size-complex="16pt"/>
    </style:style>
    <style:style style:name="T6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7" style:family="text">
      <style:text-properties fo:color="#000000" loext:opacity="100%" style:font-name="Arial" fo:font-size="10pt" officeooo:rsid="000a73b8" style:font-name-asian="Arial1" style:font-size-asian="10pt" style:font-name-complex="Arial1" style:font-size-complex="10pt"/>
    </style:style>
    <style:style style:name="T8" style:family="text">
      <style:text-properties fo:color="#000000" loext:opacity="100%" style:font-name="Arial" fo:font-size="10pt" officeooo:rsid="000b1339" style:font-name-asian="Arial1" style:font-size-asian="10pt" style:font-name-complex="Arial1" style:font-size-complex="10pt"/>
    </style:style>
    <style:style style:name="T9" style:family="text">
      <style:text-properties fo:color="#000000" loext:opacity="100%" style:font-name="Arial" fo:font-size="10pt" officeooo:rsid="000c0aff" style:font-name-asian="Arial1" style:font-size-asian="10pt" style:font-name-complex="Arial1" style:font-size-complex="10pt"/>
    </style:style>
    <style:style style:name="T10" style:family="text">
      <style:text-properties fo:color="#000000" loext:opacity="100%" style:font-name="Arial" fo:font-size="10pt" officeooo:rsid="000d206e" style:font-name-asian="Arial1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officeooo:rsid="0011e3b1" style:font-name-asian="Arial1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officeooo:rsid="00120ea9" style:font-name-asian="Arial1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officeooo:rsid="001530bf" style:font-name-asian="Arial1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officeooo:rsid="0015c674" style:font-name-asian="Arial1" style:font-size-asian="10pt" style:font-name-complex="Arial1" style:font-size-complex="10pt"/>
    </style:style>
    <style:style style:name="T15" style:family="text">
      <style:text-properties fo:color="#000000" loext:opacity="100%" style:font-name="Arial" fo:font-size="10pt" officeooo:rsid="001d2586" style:font-name-asian="Arial1" style:font-size-asian="10pt" style:font-name-complex="Arial1" style:font-size-complex="10pt"/>
    </style:style>
    <style:style style:name="T16" style:family="text">
      <style:text-properties fo:color="#000000" loext:opacity="100%" style:font-name="Arial" fo:font-size="10pt" officeooo:rsid="0021feee" style:font-name-asian="Arial1" style:font-size-asian="10pt" style:font-name-complex="Arial1" style:font-size-complex="10pt"/>
    </style:style>
    <style:style style:name="T17" style:family="text">
      <style:text-properties fo:color="#000000" loext:opacity="100%" style:font-name="Arial" fo:font-size="10pt" officeooo:rsid="00232f56" style:font-name-asian="Arial1" style:font-size-asian="10pt" style:font-name-complex="Arial1" style:font-size-complex="10pt"/>
    </style:style>
    <style:style style:name="T18" style:family="text">
      <style:text-properties fo:color="#000000" loext:opacity="100%" style:font-name="Arial" fo:font-size="10pt" officeooo:rsid="00251006" style:font-name-asian="Arial1" style:font-size-asian="10pt" style:font-name-complex="Arial1" style:font-size-complex="10pt"/>
    </style:style>
    <style:style style:name="T19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20" style:family="text">
      <style:text-properties fo:color="#000000" loext:opacity="100%" style:font-name="Arial" fo:font-size="10pt" fo:font-weight="bold" officeooo:rsid="0016c561" style:font-name-asian="Arial1" style:font-size-asian="10pt" style:font-weight-asian="bold" style:font-name-complex="Arial1" style:font-size-complex="10pt"/>
    </style:style>
    <style:style style:name="T21" style:family="text">
      <style:text-properties fo:color="#000000" loext:opacity="100%" style:font-name="Arial" fo:font-size="10pt" fo:font-style="italic" officeooo:rsid="00120ea9" style:font-name-asian="Arial1" style:font-size-asian="10pt" style:font-style-asian="italic" style:font-name-complex="Arial1" style:font-size-complex="10pt" style:font-style-complex="italic"/>
    </style:style>
    <style:style style:name="T22" style:family="text">
      <style:text-properties fo:color="#000000" loext:opacity="100%" style:font-name="Arial" fo:font-size="10pt" fo:font-weight="normal" officeooo:rsid="0016c561" style:font-name-asian="Arial1" style:font-size-asian="10pt" style:font-weight-asian="normal" style:font-name-complex="Arial1" style:font-size-complex="10pt" style:font-weight-complex="normal"/>
    </style:style>
    <style:style style:name="T23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24" style:family="text">
      <style:text-properties fo:color="#000000" loext:opacity="100%" style:font-name="Arial" fo:font-size="11pt" fo:font-weight="bold" officeooo:rsid="00079ca0" style:font-name-asian="Arial1" style:font-size-asian="11pt" style:font-weight-asian="bold" style:font-name-complex="Arial1" style:font-size-complex="11pt"/>
    </style:style>
    <style:style style:name="T25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26" style:family="text"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T27" style:family="text">
      <style:text-properties fo:color="#000000" loext:opacity="100%" style:font-name="Arial" fo:font-size="9pt" fo:font-weight="bold" style:font-name-asian="Arial1" style:font-size-asian="9pt" style:font-weight-asian="bold" style:font-name-complex="Arial1" style:font-size-complex="9pt"/>
    </style:style>
    <style:style style:name="T28" style:family="text">
      <style:text-properties fo:color="#000000" loext:opacity="100%" style:font-name="Arial" fo:font-size="9pt" fo:font-weight="bold" officeooo:rsid="0016c561" style:font-name-asian="Arial1" style:font-size-asian="9pt" style:font-weight-asian="bold" style:font-name-complex="Arial1" style:font-size-complex="9pt"/>
    </style:style>
    <style:style style:name="T29" style:family="text">
      <style:text-properties fo:color="#000000" loext:opacity="100%" style:font-name="Arial" fo:font-size="9pt" fo:font-style="italic" fo:font-weight="normal" officeooo:rsid="000d206e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30" style:family="text">
      <style:text-properties fo:color="#000000" loext:opacity="100%" style:font-name="Arial" fo:font-size="9pt" fo:font-style="italic" style:font-name-asian="Arial1" style:font-size-asian="9pt" style:font-style-asian="italic" style:font-name-complex="Arial1" style:font-size-complex="9pt"/>
    </style:style>
    <style:style style:name="T31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32" style:family="text">
      <style:text-properties fo:color="#000000" loext:opacity="100%" style:font-name="Arial" fo:font-weight="bold" officeooo:rsid="00079ca0" style:font-name-asian="Arial1" style:font-weight-asian="bold" style:font-name-complex="Arial1"/>
    </style:style>
    <style:style style:name="T33" style:family="text">
      <style:text-properties fo:color="#000000" loext:opacity="100%" style:font-name="Arial" fo:font-style="italic" style:font-name-asian="Arial1" style:font-style-asian="italic" style:font-name-complex="Arial1" style:font-style-complex="italic"/>
    </style:style>
    <style:style style:name="T34" style:family="text">
      <style:text-properties fo:color="#000000" loext:opacity="100%" style:font-name="Wingdings" fo:font-size="10pt" style:font-name-asian="Wingdings1" style:font-size-asian="10pt" style:font-name-complex="Wingdings1" style:font-size-complex="10pt"/>
    </style:style>
    <style:style style:name="T35" style:family="text">
      <style:text-properties fo:color="#000000" loext:opacity="100%" style:font-name="Wingdings" fo:font-size="10pt" officeooo:rsid="0015c674" style:font-name-asian="Wingdings1" style:font-size-asian="10pt" style:font-name-complex="Wingdings1" style:font-size-complex="10pt"/>
    </style:style>
    <style:style style:name="T36" style:family="text">
      <style:text-properties fo:color="#0000ff" loext:opacity="100%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 loext:marker-style-name="T4"/>
      <text:h text:style-name="P23" text:outline-level="1" loext:marker-style-name="T5"><text:span text:style-name="T5">Autovidimazione del registro di vendita di cose antiche e usate</text:span></text:h>
      <text:h text:style-name="P8" text:outline-level="1" loext:marker-style-name="T4"/>
      <text:h text:style-name="P9" text:outline-level="1" loext:marker-style-name="T6"/>
      <text:h text:style-name="P44" text:outline-level="1"><text:span text:style-name="T31">Al </text:span><text:span text:style-name="T32">SUEAP del Comune di Prato</text:span></text:h>
      <text:h text:style-name="P30" text:outline-level="1" loext:marker-style-name="T6"><text:span text:style-name="T6"><text:line-break/>Il/la sottoscritto/a <text:s text:c="2"/>________________________________________________________________</text:span><text:span text:style-name="T6"/></text:h>
      <text:h text:style-name="P30" text:outline-level="1" loext:marker-style-name="T6"><text:span text:style-name="T6">nato/a a _______________________________________________ Provincia ________ <text:s/>il _____|_____|_____|</text:span><text:span text:style-name="T6"/></text:h>
      <text:h text:style-name="P32" text:outline-level="1" loext:marker-style-name="T6"><text:span text:style-name="T6">di nazionalità _______________________, residente a ___________________________________ Provincia ____</text:span></text:h>
      <text:h text:style-name="P30" text:outline-level="1" loext:marker-style-name="T6"><text:span text:style-name="T6">in via/piazza_____________________________________________________ n. ______ C.A.P.___________</text:span><text:span text:style-name="T6"/></text:h>
      <text:h text:style-name="P30" text:outline-level="1" loext:marker-style-name="T6"><text:span text:style-name="T6">Codice Fiscale <text:s text:c="2"/>|___|___|___|___|___|___|___|___|___|___|___|___|___|___|___|___|</text:span><text:span text:style-name="T6"/></text:h>
      <text:h text:style-name="P45" text:outline-level="1" loext:marker-style-name="T6"><text:span text:style-name="T6">Recapiti __________________</text:span><text:span text:style-name="T16">________</text:span></text:h>
      <text:h text:style-name="P12" text:outline-level="1"/>
      <text:h text:style-name="P12" text:outline-level="1">Per il cittadino non comunitario</text:h>
      <text:h text:style-name="P33" text:outline-level="1" loext:marker-style-name="T6"><text:span text:style-name="T6">Il/la sottoscritto/a ____________________________________________________ </text:span><text:span text:style-name="T7">cittadinanza</text:span><text:span text:style-name="T6">_______________ </text:span><text:span text:style-name="T8">p</text:span><text:span text:style-name="T7">ermesso di soggiorno / carta di soggiorno n.</text:span><text:span text:style-name="T6"> ______________ d</text:span><text:span text:style-name="T8">ata di rilascio</text:span><text:span text:style-name="T6"> __________________ </text:span><text:span text:style-name="T8">rilasciato da</text:span><text:span text:style-name="T6"> ___________________________________ </text:span><text:span text:style-name="T8">motivo del soggiorno</text:span><text:span text:style-name="T6"> _____________________________</text:span><text:span text:style-name="T16">____</text:span><text:span text:style-name="T6"> </text:span><text:span text:style-name="T8">valido fino</text:span><text:span text:style-name="T6"> a _________________ </text:span><text:span text:style-name="T8">rinnovato il (o estremi raccomandata)</text:span><text:span text:style-name="T6"> _________________</text:span></text:h>
      <text:h text:style-name="P34" text:outline-level="1" loext:marker-style-name="T6"><text:span text:style-name="T6"/></text:h>
      <text:h text:style-name="P34" text:outline-level="1" loext:marker-style-name="T6"><text:span text:style-name="T6"/></text:h>
      <text:h text:style-name="P30" text:outline-level="1" loext:marker-style-name="T6"><text:span text:style-name="T15">I</text:span><text:span text:style-name="T6">n qualità di <text:s/></text:span><text:span text:style-name="T34">❑</text:span><text:span text:style-name="T6"> titolare </text:span><text:span text:style-name="T18">dell’impresa individuale</text:span><text:span text:style-name="T6"> <text:s/></text:span><text:span text:style-name="T34">❑</text:span><text:span text:style-name="T6"> legale rappresentante della ditta/società denominata ___________________________________________________________</text:span><text:span text:style-name="T18">________________</text:span><text:span text:style-name="T6"> Iscrizione C.C.I.A.A. di ________________________________________________ n. </text:span><text:span text:style-name="T9">Registro Imprese</text:span><text:span text:style-name="T6"> ______________ </text:span><text:span text:style-name="T9">n. REA ______________ </text:span><text:span text:style-name="T6">con sede a ____________________________________________________ Provincia </text:span><text:span text:style-name="T9">o stato estero</text:span><text:span text:style-name="T6"> ______________</text:span><text:span text:style-name="T18">__</text:span><text:span text:style-name="T6"> in via/piazza___________________________________________________ </text:span><text:span text:style-name="T17">n.</text:span><text:span text:style-name="T6"> ______ <text:s/>C.A.P._____________</text:span></text:h>
      <text:h text:style-name="P30" text:outline-level="1" loext:marker-style-name="T6"><text:span text:style-name="T6">C.F. |___|___|___|___|___|___|___|___|___|___|___|___|___|___|___|___|</text:span></text:h>
      <text:h text:style-name="P41" text:outline-level="1" loext:marker-style-name="T6"><text:span text:style-name="T6">P.IVA |___|___|___|___|___|___|___|___|___|___|</text:span></text:h>
      <text:h text:style-name="P30" text:outline-level="1" loext:marker-style-name="T6"><text:span text:style-name="T6">Telefono____________ Cellulare________________ Fax_______________ E-mail ______________________</text:span><text:span text:style-name="T6"/></text:h>
      <text:h text:style-name="P3" text:outline-level="1"><text:span text:style-name="T6"/></text:h>
      <text:h text:style-name="P3" text:outline-level="1"><text:span text:style-name="T6">Per Registro</text:span><text:span text:style-name="T10"> di Usato/Antico </text:span><text:span text:style-name="T29">(ai sensi T.U.L.P.S. R.d. 18.06.1931 n.773, del R.d. 6.5.1940 n.635, del D. Min. 15.5.2009 n.95)</text:span></text:h>
      <text:h text:style-name="P30" text:outline-level="1" loext:marker-style-name="T6"><text:span text:style-name="T10">già titolare di attività di commercio su area pubblica</text:span><text:span text:style-name="T6">:</text:span></text:h>
      <text:h text:style-name="P35" text:outline-level="1" loext:marker-style-name="T6"><text:span text:style-name="T34">❑</text:span><text:span text:style-name="T6"> </text:span><text:span text:style-name="T10">in forma itinerante</text:span><text:span text:style-name="T6"> <text:s text:c="2"/></text:span><text:span text:style-name="T34">❑</text:span><text:span text:style-name="T6"> </text:span><text:span text:style-name="T10">sul posteggio n. </text:span><text:span text:style-name="T6"><text:s/>___ <text:s/></text:span><text:span text:style-name="T10">del mercato/raggruppamento</text:span></text:h>
      <text:h text:style-name="P30" text:outline-level="1" loext:marker-style-name="T6"><text:span text:style-name="T10">di cui al titolo abilitativo</text:span><text:span text:style-name="T6"> (</text:span><text:span text:style-name="T10">SCIA/Autorizzazione n.</text:span><text:span text:style-name="T6">) _____________________________________ </text:span><text:span text:style-name="T13">del </text:span><text:span text:style-name="T6"><text:s/>__________</text:span></text:h>
      <text:h text:style-name="P42" text:outline-level="1" loext:marker-style-name="T6"><text:span text:style-name="T19"/></text:h>
      <text:h text:style-name="P42" text:outline-level="1" loext:marker-style-name="T6"><text:span text:style-name="T19">DICHIARA</text:span></text:h>
      <text:h text:style-name="P36" text:outline-level="1" loext:marker-style-name="T6"><text:span text:style-name="T34">❑</text:span><text:span text:style-name="T6"> </text:span><text:span text:style-name="T11">di essere consapevole che la presente dichiarazione è soggetta a controllo e che pertanto ogni abuso sarà punito, anche penalmente;</text:span></text:h>
      <text:h text:style-name="P36" text:outline-level="1" loext:marker-style-name="T6"><text:span text:style-name="T34">❑</text:span><text:span text:style-name="T6"> </text:span><text:span text:style-name="T11">che il registro cui la presente dichiarazione si riferisce è composto complessivamente da n. ______ pagine numerate consecutivamente da pag. ______ a pag. ______ comprese e che le pagine stesse sono state tutte vidimate con il seguente timbro (timbro della società/ditt</text:span><text:span text:style-name="T14">a</text:span><text:span text:style-name="T11">);</text:span></text:h>
      <text:h text:style-name="P37" text:outline-level="1" loext:marker-style-name="T6"><text:soft-page-break/><text:span text:style-name="T34">❑</text:span><text:span text:style-name="T6"> </text:span><text:span text:style-name="T12">che il registro oggetto della presente vidimazione è il n. ___ dell’anno </text:span><text:span text:style-name="T11">______</text:span><text:span text:style-name="T12">_ (</text:span><text:span text:style-name="T21">i registri devono essere numerati progressivamente a cura dell’interessato</text:span><text:span text:style-name="T12">) ed è l’unico che </text:span><text:span text:style-name="T14">verrà utilizzato per l’attività di cui trattasi, in quanto il precedente registro è stato completato conformemente alle disposizioni di legge e di regolamento;</text:span></text:h>
      <text:h text:style-name="P36" text:outline-level="1" loext:marker-style-name="T6"><text:span text:style-name="T34">❑</text:span><text:span text:style-name="T6"> </text:span><text:span text:style-name="T14">che il registro contiene tutti gli elementi informativi (nome, cognome, recapiti, ecc…) previsti dalla vigente normativa;</text:span></text:h>
      <text:h text:style-name="P38" text:outline-level="1" loext:marker-style-name="T6"><text:span text:style-name="T35">❑</text:span><text:span text:style-name="T14"> di aver preso visione dell’informativa sul trattamento dati personali, redatta ai sensi della vigente normativa.</text:span></text:h>
      <text:h text:style-name="P36" text:outline-level="1" loext:marker-style-name="T6"><text:span text:style-name="T6"/></text:h>
      <text:h text:style-name="P30" text:outline-level="1" loext:marker-style-name="T6"><text:span text:style-name="T6">Il/la sottoscritto/a è consapevole che le dichiarazioni mendaci, la falsità negli atti e l'uso di atti falsi comportano l'applicazione delle sanzioni penali previste dall'art. 76 del D.P.R. n. 445/2000 e la decadenza dai benefici ottenuti sulla base della dichiarazione non veritiera.</text:span></text:h>
      <text:h text:style-name="P14" text:outline-level="1" loext:marker-style-name="T26"/>
      <text:h text:style-name="P24" text:outline-level="1" loext:marker-style-name="T26"><text:span text:style-name="T19"/></text:h>
      <text:h text:style-name="P40" text:outline-level="1"><text:span text:style-name="T19">Autorizzo il SUEAP ad inoltrare eventuali comunicazioni al seguente indirizzo di Posta Elettronica Certificata </text:span><text:span text:style-name="T20">(PEC):</text:span><text:span text:style-name="T28"> </text:span><text:span text:style-name="T22">_____________________________________ </text:span></text:h>
      <text:h text:style-name="P15" text:outline-level="1" loext:marker-style-name="T26"/>
      <text:h text:style-name="P15" text:outline-level="1" loext:marker-style-name="T26"/>
      <text:h text:style-name="P15" text:outline-level="1" loext:marker-style-name="T26"/>
      <text:h text:style-name="P15" text:outline-level="1" loext:marker-style-name="T26"/>
      <text:h text:style-name="P25" text:outline-level="1" loext:marker-style-name="T6"><text:span text:style-name="T6">(firma leggibile)</text:span></text:h>
      <text:h text:style-name="P11" text:outline-level="1">_____________________________________ </text:h>
      <text:h text:style-name="P39" text:outline-level="1" loext:marker-style-name="T6"><text:span text:style-name="T26"/></text:h>
      <text:h text:style-name="P28" text:outline-level="1" loext:marker-style-name="T26"><text:span text:style-name="T26"/></text:h>
      <text:h text:style-name="P28" text:outline-level="1" loext:marker-style-name="T26"><text:span text:style-name="T26"/></text:h>
      <text:h text:style-name="P28" text:outline-level="1" loext:marker-style-name="T26"><text:span text:style-name="T26"/></text:h>
      <text:h text:style-name="P13" text:outline-level="1">Allega:</text:h>
      <text:list text:style-name="L1">
        <text:list-item>
          <text:h text:style-name="P43" text:outline-level="1"><text:span text:style-name="T33">(obbligatorio)</text:span><text:span text:style-name="T1"> Copia di un documento di identità in corso di validità di tutti coloro che sottoscrivono in calce, in luogo della firma digitalizzata.</text:span></text:h>
        </text:list-item>
      </text:list>
      <text:h text:style-name="P28" text:outline-level="1" loext:marker-style-name="T26"><text:span text:style-name="T26"/></text:h>
      <text:h text:style-name="P28" text:outline-level="1" loext:marker-style-name="T26"><text:span text:style-name="T26"/></text:h>
      <text:h text:style-name="P28" text:outline-level="1" loext:marker-style-name="T26"><text:span text:style-name="T26"/></text:h>
      <text:h text:style-name="P28" text:outline-level="1" loext:marker-style-name="T26"><text:span text:style-name="T26"/></text:h>
      <text:h text:style-name="P28" text:outline-level="1" loext:marker-style-name="T26"><text:span text:style-name="T26"/></text:h>
      <text:h text:style-name="P28" text:outline-level="1" loext:marker-style-name="T26"><text:span text:style-name="T26"/></text:h>
      <text:h text:style-name="P28" text:outline-level="1" loext:marker-style-name="T26"><text:span text:style-name="T26"/></text:h>
      <text:h text:style-name="P28" text:outline-level="1" loext:marker-style-name="T26"><text:span text:style-name="T26"/></text:h>
      <text:h text:style-name="P29" text:outline-level="1" loext:marker-style-name="T26"><text:span text:style-name="T26"/></text:h>
      <text:h text:style-name="P29" text:outline-level="1" loext:marker-style-name="T26"><text:span text:style-name="T26"/></text:h>
      <text:h text:style-name="P29" text:outline-level="1" loext:marker-style-name="T26"><text:span text:style-name="T26"/></text:h>
      <text:h text:style-name="P29" text:outline-level="1" loext:marker-style-name="T26"><text:span text:style-name="T26"/></text:h>
      <text:h text:style-name="P29" text:outline-level="1" loext:marker-style-name="T26"><text:span text:style-name="T26"/></text:h>
      <text:h text:style-name="P29" text:outline-level="1" loext:marker-style-name="T26"><text:span text:style-name="T26"/></text:h>
      <text:h text:style-name="P29" text:outline-level="1" loext:marker-style-name="T26"><text:span text:style-name="T26"/></text:h>
      <text:h text:style-name="P29" text:outline-level="1" loext:marker-style-name="T26"><text:span text:style-name="T26">________________________________________________________________________________________________</text:span></text:h>
      <text:h text:style-name="P17" text:outline-level="1" loext:marker-style-name="T26"/>
      <text:h text:style-name="P22" text:outline-level="1">Attenzione</text:h>
      <text:h text:style-name="P26" text:outline-level="1" loext:marker-style-name="T26"><text:span text:style-name="T26">Copia della presente dichiarazione, assieme alla ricevuta telematica di avvenuta presentazione al SUEAP, deve essere allegata al registro oggetto della vidimazione e ne costituisce parte integrante.</text:span></text:h>
      <text:h text:style-name="P26" text:outline-level="1" loext:marker-style-name="T26"><text:span text:style-name="T26"/></text:h>
      <text:h text:style-name="P26" text:outline-level="1" loext:marker-style-name="T26"><text:span text:style-name="T26">In sede di eventuale controllo, il registro deve essere esibito agli agenti accertatori contestualmente alla presente dichiarazione e alla ricevuta della medesima tramite PEC.</text:span></text:h>
      <text:h text:style-name="P26" text:outline-level="1" loext:marker-style-name="T26"><text:span text:style-name="T26">_________________________________________________________________________________________________</text:span><text:span text:style-name="T26"/></text:h>
      <text:h text:style-name="P10" text:outline-level="1" loext:marker-style-name="T6"/>
      <text:h text:style-name="P27" text:outline-level="1" loext:marker-style-name="T1"><text:soft-page-break/><text:span text:style-name="T31">Informativa sul trattamento dei dati ai sensi del Regolamento UE 679/2016</text:span></text:h>
      <text:h text:style-name="P27" text:outline-level="1" loext:marker-style-name="T25"><text:span text:style-name="T1">Comune di Prato – Servizio </text:span><text:span text:style-name="T3">Sviluppo Economico SUEAP e Tutela dell’Ambiente</text:span></text:h>
      <text:h text:style-name="P2" text:outline-level="1"><text:span text:style-name="T26"/></text:h>
      <text:h text:style-name="P2" text:outline-level="1"><text:span text:style-name="T26">Il Comune di Prato (con sede in Prato – Piazza del Comune 2 – </text:span><text:a xlink:type="simple" xlink:href="mailto:staffsegretariogenerale@comune.prato.it" text:style-name="Standard" text:visited-style-name="Standard"><text:span text:style-name="T36">staffsegretariogenerale@comune.prato.it</text:span></text:a><text:span text:style-name="T26"> – </text:span><text:a xlink:type="simple" xlink:href="mailto:comune.prato@postacert.toscana.it" text:style-name="Standard" text:visited-style-name="Standard"><text:span text:style-name="T36">comune.prato@postacert.toscana.it</text:span></text:a><text:span text:style-name="T26"> – 0574.18361), nella sua qualità di Titolare del trattamento dati, in persona del Sindaco quale legale rappresentante </text:span><text:span text:style-name="T30">pro-tempore</text:span><text:span text:style-name="T26">, ai sensi e per gli effetti del Regolamento UE 679/2016, </text:span></text:h>
      <text:h text:style-name="P18" text:outline-level="1">informa gli interessati che </text:h>
      <text:h text:style-name="P1" text:outline-level="1"><text:span text:style-name="T1">i dati personali/sensibili/giudiziari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</text:span><text:span text:style-name="T3">l’apertura delle attività produttive</text:span><text:span text:style-name="T1"> ivi incluse finalità di archiviazione, ricerca storica e analisi per scopi statistici. Ove richiesto dagli interessati i dati potranno essere trattati anche per comunicare eventi o altre in</text:span><text:span text:style-name="T3">i</text:span><text:span text:style-name="T1">ziative istituzionali dell'A.C.</text:span></text:h>
      <text:h text:style-name="P19" text:outline-level="1">Il conferimento dei dati è obbligatorio per il raggiungimento delle finalità connesse al presente trattamento.<text:line-break/>I dati saranno trattati per il tempo necessario al raggiungimento delle finalità suddette. </text:h>
      <text:h text:style-name="P19" text:outline-level="1">* Successivamente saranno conservati in conformità alle norme sulla conservazione della documentazione amministrativa.</text:h>
      <text:h text:style-name="P19" text:outline-level="1">I dati saranno trattati dal personale e da collaboratori del Comune di Prato espressamente nominati come responsabili o sub responsabili del trattamento. Per il raggiungimento delle finalità cui è preposto il trattamento i dati potranno poi essere comunicati alle seguenti categorie di soggetti: </text:h>
      <text:list text:style-name="L2">
        <text:list-item>
          <text:h text:style-name="P16" text:outline-level="1">Enti e Pubbliche amministrazioni per gli adempimenti di competenza;</text:h>
        </text:list-item>
        <text:list-item>
          <text:h text:style-name="P16" text:outline-level="1">Società esterne e professionisti che svolgono servizi collegati al presente trattamento per conto del Comune di Prato.</text:h>
        </text:list-item>
      </text:list>
      <text:h text:style-name="P20" text:outline-level="1">In caso di richiesta di accesso ai documenti amministrativi, nel rispetto della vigente normativa, i dati potranno essere trasmessi ad altri soggetti (es. controinteressati, partecipanti al procedimento, altri richiedenti). </text:h>
      <text:h text:style-name="P20" text:outline-level="1">Nei casi previsti dalla normativa i dati potranno, altresì, essere diffusi sul sito istituzionale del Comune di Prato nella misura strettamente necessaria a garantire la trasparenza nella gestione dei procedimenti collegati al presente trattamento. </text:h>
      <text:h text:style-name="P19" text:outline-level="1">È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 mezzo posta elettronica, posta elettronica certificata, lettera raccomandata a/r. Gli interessati, ricorrendone i presupposti, hanno, altresì, il diritto di proporre reclamo al Garante per la protezione dei dati personali quale autorità di controllo secondo le procedure previste.</text:h>
      <text:h text:style-name="P2" text:outline-level="1"><text:span text:style-name="T26">Il Responsabile per la protezione dati del Comune di Prato è contattabile ai seguenti recapiti: tel. 0574.18361 – </text:span><text:a xlink:type="simple" xlink:href="mailto:rpd@comune.prato.it" text:style-name="Standard" text:visited-style-name="Standard"><text:span text:style-name="T36">rpd@comune.prato.it</text:span></text:a><text:span text:style-name="T26"> – </text:span><text:a xlink:type="simple" xlink:href="mailto:comune.prato@postacert.toscana.it" text:style-name="Standard" text:visited-style-name="Standard"><text:span text:style-name="T36">comune.prato@postacert.toscana.it</text:span></text:a></text:h>
      <text:h text:style-name="P21" text:outline-level="1">Il Titolare del Trattamento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-4% 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847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423cm" style:contextual-spacing="false"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.423cm" style:contextual-spacing="false" fo:text-align="center" style:justify-single-word="false" fo:keep-with-next="always"/>
      <style:text-properties fo:font-size="11pt" fo:letter-spacing="0.035cm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0.16cm"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9.525cm" fo:margin-top="0cm" fo:margin-bottom="0.847cm" style:contextual-spacing="false"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3pt" fo:letter-spacing="0.071cm" fo:font-weight="bold" style:font-size-asian="13pt" style:font-weight-asian="bold" style:font-name-complex="Arial1" style:font-family-complex="Arial" style:font-family-generic-complex="system" style:font-pitch-complex="variable" style:font-weight-complex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cm" fo:margin-bottom="0.847cm" style:contextual-spacing="false" fo:text-align="justify" style:justify-single-word="false"/>
    </style:style>
    <style:style style:name="Block_20_Text" style:display-name="Block Text" style:family="paragraph" style:parent-style-name="Standard">
      <style:paragraph-properties fo:margin-left="0.751cm" fo:margin-right="1cm"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Body_20_Text_20_3" style:display-name="Body Text 3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modulo" style:display-name="Titolo modulo" style:family="paragraph" style:parent-style-name="Heading_20_1">
      <style:paragraph-properties fo:margin-top="0cm" fo:margin-bottom="0cm" style:contextual-spacing="false"/>
      <style:text-properties style:font-name="Arial" fo:font-family="Arial" style:font-family-generic="roman" style:font-pitch="variable" fo:font-size="16pt" style:font-size-asian="16pt" style:font-name-complex="Arial1" style:font-family-complex="Arial" style:font-family-generic-complex="system" style:font-pitch-complex="variable" style:font-size-complex="16pt"/>
    </style:style>
    <style:style style:name="Destinatario_20_modulo" style:display-name="Destinatario modulo" style:family="paragraph" style:parent-style-name="Heading_20_5">
      <style:paragraph-properties fo:margin-left="9.521cm" fo:margin-top="0cm" fo:margin-bottom="0cm" style:contextual-spacing="false" fo:text-align="end" style:justify-single-word="false"/>
      <style:text-properties fo:font-size="11pt" style:font-size-asian="11pt"/>
    </style:style>
    <style:style style:name="Testo_20_modulo" style:display-name="Testo modulo" style:family="paragraph" style:parent-style-name="Text_20_body">
      <style:paragraph-properties fo:margin-top="0cm" fo:margin-bottom="0cm" style:contextual-spacing="false" fo:line-height="150%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Riconsegna_20_modulo" style:display-name="Riconsegna modulo" style:family="paragraph" style:parent-style-name="Standard">
      <style:paragraph-properties fo:text-align="center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>
      <style:text-properties style:text-position="0% 100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Titolo_20_1_20_Carattere" style:display-name="Titolo 1 Carattere" style:family="text">
      <style:text-properties style:text-position="0% 100%" fo:font-size="12pt" fo:font-weight="bold" style:text-blinking="false" style:font-size-asian="12pt" style:font-weight-asian="bold" style:font-size-complex="12pt" style:font-weight-complex="bold" style:text-emphasize="none" style:text-scale="100%"/>
    </style:style>
    <style:style style:name="Titolo_20_modulo_20_Carattere" style:display-name="Titolo modulo Carattere" style:family="text">
      <style:text-properties style:text-position="0% 100%" style:font-name="Arial" fo:font-family="Arial" style:font-family-generic="roman" style:font-pitch="variable" fo:font-size="16pt" fo:font-weight="bold" style:text-blinking="false" style:font-size-asian="16pt" style:font-weight-asian="bold" style:font-name-complex="Arial1" style:font-family-complex="Arial" style:font-family-generic-complex="system" style:font-pitch-complex="variable" style:font-size-complex="16pt" style:font-weight-complex="bold" style:text-emphasize="none" style:text-scale="100%"/>
    </style:style>
    <style:style style:name="Titolo_20_5_20_Carattere" style:display-name="Titolo 5 Carattere" style:family="text">
      <style:text-properties style:text-position="0% 100%" style:font-name="Arial" fo:font-family="Arial" style:font-family-generic="roman" style:font-pitch="variable" fo:font-size="12pt" fo:font-weight="bold" style:text-blinking="fals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emphasize="none" style:text-scale="100%"/>
    </style:style>
    <style:style style:name="Destinatario_20_modulo_20_Carattere" style:display-name="Destinatario modulo Carattere" style:family="text">
      <style:text-properties style:text-position="0% 100%" style:font-name="Arial" fo:font-family="Arial" style:font-family-generic="roman" style:font-pitch="variable" fo:font-size="11pt" fo:font-weight="bold" style:text-blinking="false" style:font-size-asian="11pt" style:font-weight-asian="bold" style:font-name-complex="Arial1" style:font-family-complex="Arial" style:font-family-generic-complex="system" style:font-pitch-complex="variable" style:font-size-complex="12pt" style:font-weight-complex="bold" style:text-emphasize="none" style:text-scale="100%"/>
    </style:style>
    <style:style style:name="Corpo_20_testo_20_Carattere" style:display-name="Corpo testo Carattere" style:family="text">
      <style:text-properties style:text-position="0% 100%" fo:font-size="11pt" style:text-blinking="false" style:font-size-asian="11pt" style:font-size-complex="12pt" style:text-emphasize="none" style:text-scale="100%"/>
    </style:style>
    <style:style style:name="Testo_20_modulo_20_Carattere" style:display-name="Testo modulo Caratter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Riconsegna_20_modulo_20_Carattere" style:display-name="Riconsegna modulo Carattere" style:family="text">
      <style:text-properties style:text-position="0% 100%" style:font-name="Arial" fo:font-family="Arial" style:font-family-generic="roman" style:font-pitch="variable" fo:font-size="9pt" style:text-blinking="false" style:font-size-asian="9pt" style:font-name-complex="Arial1" style:font-family-complex="Arial" style:font-family-generic-complex="system" style:font-pitch-complex="variable" style:font-size-complex="9pt" style:font-weight-complex="bold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0cm" fo:text-indent="-0.004cm" style:auto-text-indent="false"/>
    </style:style>
    <style:style style:name="MP2" style:family="paragraph" style:parent-style-name="Standard">
      <style:paragraph-properties fo:margin-left="0cm" fo:line-height="100%" fo:text-indent="-0.004cm" style:auto-text-indent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MP3" style:family="paragraph" style:parent-style-name="Footer">
      <style:paragraph-properties fo:margin-left="0cm" fo:text-indent="-0.004cm" style:auto-text-indent="false"/>
    </style:style>
    <style:style style:name="MT1" style:family="text">
      <style:text-properties fo:color="#000000" loext:opacity="100%" style:font-name="Arial" style:font-name-asian="Arial1" style:font-name-complex="Arial1"/>
    </style:style>
    <style:style style:name="MT2" style:family="text">
      <style:text-properties fo:color="#000000" loext:opacity="100%" style:font-name="Arial" officeooo:rsid="00146b14" style:font-name-asian="Arial1" style:font-name-complex="Arial1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</style:header>
      <style:footer>
        <text:h text:style-name="MP2" text:outline-level="1"><text:span text:style-name="MT1"><text:line-break/>Modulistica del Comune di Prato<text:tab/> <text:s text:c="16"/>Ultimo aggiornamento: </text:span><text:span text:style-name="MT2">13</text:span><text:span text:style-name="MT1">/</text:span><text:span text:style-name="MT2">12</text:span><text:span text:style-name="MT1">/20</text:span><text:span text:style-name="MT2">24</text:span><text:span text:style-name="MT1"> <text:s text:c="31"/>Pagina </text:span><text:span text:style-name="MT1"><text:page-number text:select-page="current">2</text:page-number></text:span><text:span text:style-name="MT1"><text:s/>di </text:span><text:span text:style-name="MT1"><text:page-count>3</text:page-count></text:span></text:h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une di Prato</meta:initial-creator>
    <meta:editing-cycles>30</meta:editing-cycles>
    <meta:creation-date>2007-01-25T10:21:00</meta:creation-date>
    <dc:date>2024-12-17T11:08:08.866000000</dc:date>
    <meta:editing-duration>PT3H45M52S</meta:editing-duration>
    <meta:generator>LibreOffice/7.6.2.1$Windows_X86_64 LibreOffice_project/56f7684011345957bbf33a7ee678afaf4d2ba333</meta:generator>
    <dc:title>Autovidimazione del registro di vendita di cose antiche e usate - Comune di Prato</dc:title>
    <meta:document-statistic meta:table-count="0" meta:image-count="0" meta:object-count="0" meta:page-count="3" meta:paragraph-count="51" meta:word-count="904" meta:character-count="7578" meta:non-whitespace-character-count="6650"/>
    <meta:user-defined meta:name="AppVersion">16.0000</meta:user-defined>
    <meta:template xlink:type="simple" xlink:actuate="onRequest" xlink:title="Normal.dotm" xlink:href=""/>
  </office:meta>
</office:document-meta>
</file>