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-top="0.0069in solid #000000" fo:border-left="0in none #000000" fo:border-bottom="0.0069in solid #000000" fo:border-right="0in none #000000" fo:padding-top="0.0138in" fo:padding-left="0in" fo:padding-bottom="0.0138in" fo:padding-right="0in" style:shadow="none"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Titolo3" style:family="paragraph">
      <style:paragraph-properties fo:margin-top="0in" fo:margin-bottom="0in" fo:line-height="150%"/>
    </style:style>
    <style:style style:name="T16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P17" style:parent-style-name="Titolo3" style:family="paragraph">
      <style:paragraph-properties fo:margin-top="0in" fo:margin-bottom="0in" fo:line-height="150%"/>
    </style:style>
    <style:style style:name="T18" style:parent-style-name="Car.predefinitoparagrafo" style:family="text">
      <style:text-properties style:font-name-asian="Symbol" fo:font-weight="normal" style:font-weight-asian="normal" style:font-weight-complex="normal"/>
    </style:style>
    <style:style style:name="T19" style:parent-style-name="Car.predefinitoparagrafo" style:family="text">
      <style:text-properties style:font-name-asian="Arial" fo:font-weight="normal" style:font-weight-asian="normal" style:font-weight-complex="normal"/>
    </style:style>
    <style:style style:name="T20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T21" style:parent-style-name="Car.predefinitoparagrafo" style:family="text">
      <style:text-properties style:font-weight-complex="normal" fo:font-size="9.5pt" style:font-size-asian="9.5pt" style:font-size-complex="9.5pt"/>
    </style:style>
    <style:style style:name="T22" style:parent-style-name="Car.predefinitoparagrafo" style:family="text">
      <style:text-properties style:font-name-asian="Symbol" fo:font-weight="normal" style:font-weight-asian="normal" style:font-weight-complex="normal"/>
    </style:style>
    <style:style style:name="T23" style:parent-style-name="Car.predefinitoparagrafo" style:family="text">
      <style:text-properties style:font-name-asian="Arial" fo:font-weight="normal" style:font-weight-asian="normal" style:font-weight-complex="normal"/>
    </style:style>
    <style:style style:name="T24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T25" style:parent-style-name="Car.predefinitoparagrafo" style:family="text">
      <style:text-properties style:font-name-asian="Symbol" fo:font-weight="normal" style:font-weight-asian="normal" style:font-weight-complex="normal"/>
    </style:style>
    <style:style style:name="T26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T27" style:parent-style-name="Car.predefinitoparagrafo" style:family="text">
      <style:text-properties style:font-name-asian="Symbol" fo:font-weight="normal" style:font-weight-asian="normal" style:font-weight-complex="normal"/>
    </style:style>
    <style:style style:name="T28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T29" style:parent-style-name="Car.predefinitoparagrafo" style:family="text">
      <style:text-properties style:font-name-asian="Symbol" fo:font-weight="normal" style:font-weight-asian="normal" style:font-weight-complex="normal"/>
    </style:style>
    <style:style style:name="T30" style:parent-style-name="Car.predefinitoparagrafo" style:family="text">
      <style:text-properties style:font-name-asian="Arial" fo:font-weight="normal" style:font-weight-asian="normal" style:font-weight-complex="normal"/>
    </style:style>
    <style:style style:name="T31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Arial" style:font-name-asian="Symbol" style:font-name-complex="Arial" fo:font-size="13pt" style:font-size-asian="13pt" style:font-size-complex="13pt"/>
    </style:style>
    <style:style style:name="T34" style:parent-style-name="Car.predefinitoparagrafo" style:family="text">
      <style:text-properties style:font-name="Arial" style:font-name-asian="Arial" style:font-name-complex="Arial" fo:font-size="13pt" style:font-size-asian="13pt" style:font-size-complex="13pt"/>
    </style:style>
    <style:style style:name="T35" style:parent-style-name="Car.predefinitoparagrafo" style:family="text">
      <style:text-properties style:font-name="Arial" style:font-name-complex="Arial" style:font-weight-complex="bold" fo:font-size="9.5pt" style:font-size-asian="9.5pt" style:font-size-complex="9.5pt"/>
    </style:style>
    <style:style style:name="P36" style:parent-style-name="Titolo3" style:family="paragraph">
      <style:paragraph-properties fo:margin-top="0in" fo:margin-bottom="0in" fo:line-height="150%"/>
    </style:style>
    <style:style style:name="T37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T38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T39" style:parent-style-name="Car.predefinitoparagrafo" style:family="text">
      <style:text-properties fo:font-weight="normal" style:font-weight-asian="normal" style:font-weight-complex="normal" fo:font-size="9.5pt" style:font-size-asian="9.5pt" style:font-size-complex="9.5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2" style:parent-style-name="Car.predefinitoparagrafo" style:family="text">
      <style:text-properties style:font-name="Arial" style:font-name-asian="Arial Unicode MS" style:font-name-complex="Arial" fo:font-size="9.5pt" style:font-size-asian="9.5pt" style:font-size-complex="9.5pt"/>
    </style:style>
    <style:style style:name="P43" style:parent-style-name="Normale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7" style:parent-style-name="Car.predefinitoparagrafo" style:family="text">
      <style:text-properties style:font-name="Arial" style:font-name-asian="Arial Unicode MS" style:font-name-complex="Arial" fo:font-size="9.5pt" style:font-size-asian="9.5pt" style:font-size-complex="9.5pt"/>
    </style:style>
    <style:style style:name="P48" style:parent-style-name="Titolo3" style:family="paragraph">
      <style:paragraph-properties fo:margin-top="0in" fo:margin-bottom="0in" fo:line-height="150%"/>
    </style:style>
    <style:style style:name="T49" style:parent-style-name="Car.predefinitoparagrafo" style:family="text">
      <style:text-properties fo:font-weight="normal" style:font-weight-asian="normal" fo:font-size="9.5pt" style:font-size-asian="9.5pt" style:font-size-complex="9.5pt"/>
    </style:style>
    <style:style style:name="P50" style:parent-style-name="Normale" style:family="paragraph">
      <style:text-properties fo:font-weight="bold" style:font-weight-asian="bold" fo:font-size="9.5pt" style:font-size-asian="9.5pt" style:font-size-complex="9.5pt"/>
    </style:style>
    <style:style style:name="P51" style:parent-style-name="Titolo5" style:family="paragraph">
      <style:paragraph-properties fo:text-align="center" fo:margin-top="0in" fo:margin-bottom="0in" fo:line-height="150%" fo:margin-left="-0.0986in" fo:text-indent="0.0986in">
        <style:tab-stops>
          <style:tab-stop style:type="left" style:position="0.098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tyle="normal" style:font-style-asian="normal" fo:text-transform="uppercase" fo:font-size="12pt" style:font-size-asian="12pt" style:font-size-complex="11pt"/>
    </style:style>
    <style:style style:name="T53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1pt"/>
    </style:style>
    <style:style style:name="T54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55" style:parent-style-name="Titolo3" style:family="paragraph">
      <style:paragraph-properties fo:margin-top="0in" fo:margin-bottom="0in" fo:line-height="150%"/>
    </style:style>
    <style:style style:name="T56" style:parent-style-name="Car.predefinitoparagrafo" style:family="text">
      <style:text-properties fo:font-weight="normal" style:font-weight-asian="normal" fo:font-size="9.5pt" style:font-size-asian="9.5pt" style:font-size-complex="9.5pt"/>
    </style:style>
    <style:style style:name="T57" style:parent-style-name="Car.predefinitoparagrafo" style:family="text">
      <style:text-properties fo:font-weight="normal" style:font-weight-asian="normal" fo:font-size="9.5pt" style:font-size-asian="9.5pt" style:font-size-complex="9.5pt"/>
    </style:style>
    <style:style style:name="P58" style:parent-style-name="Normale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P59" style:parent-style-name="Normale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2" style:parent-style-name="Car.predefinitoparagrafo" style:family="text">
      <style:text-properties style:font-name="Arial" style:font-name-asian="Arial Unicode MS" style:font-name-complex="Arial" fo:font-size="9.5pt" style:font-size-asian="9.5pt" style:font-size-complex="9.5pt"/>
    </style:style>
    <style:style style:name="P63" style:parent-style-name="Titolo3" style:family="paragraph">
      <style:paragraph-properties fo:margin-top="0in" fo:margin-bottom="0in" fo:line-height="150%"/>
      <style:text-properties fo:font-weight="normal" style:font-weight-asian="normal" fo:font-size="9.5pt" style:font-size-asian="9.5pt" style:font-size-complex="9.5pt"/>
    </style:style>
    <style:style style:name="P64" style:parent-style-name="Titolo3" style:family="paragraph">
      <style:paragraph-properties fo:margin-top="0in" fo:margin-bottom="0in" fo:line-height="150%"/>
    </style:style>
    <style:style style:name="T65" style:parent-style-name="Car.predefinitoparagrafo" style:family="text">
      <style:text-properties fo:font-weight="normal" style:font-weight-asian="normal" fo:font-size="9.5pt" style:font-size-asian="9.5pt" style:font-size-complex="9.5pt"/>
    </style:style>
    <style:style style:name="T66" style:parent-style-name="Car.predefinitoparagrafo" style:family="text">
      <style:text-properties fo:font-weight="normal" style:font-weight-asian="normal" fo:font-size="9.5pt" style:font-size-asian="9.5pt" style:font-size-complex="9.5pt"/>
    </style:style>
    <style:style style:name="P67" style:parent-style-name="Normale" style:family="paragraph">
      <style:paragraph-properties fo:text-align="justify" fo:margin-right="-0.125in"/>
      <style:text-properties style:font-name="Arial" style:font-name-complex="Arial" fo:font-weight="bold" style:font-weight-asian="bold" fo:font-size="9.5pt" style:font-size-asian="9.5pt" style:font-size-complex="9.5pt"/>
    </style:style>
    <style:style style:name="P68" style:parent-style-name="Corpotesto" style:family="paragraph">
      <style:paragraph-properties fo:text-align="center"/>
    </style:style>
    <style:style style:name="T69" style:parent-style-name="Car.predefinitoparagrafo" style:family="text">
      <style:text-properties style:font-name-complex="Arial" fo:font-weight="bold" style:font-weight-asian="bold" fo:text-transform="uppercase"/>
    </style:style>
    <style:style style:name="P70" style:parent-style-name="Normale" style:family="paragraph">
      <style:paragraph-properties style:text-autospace="none"/>
      <style:text-properties style:font-name-complex="Arial" fo:font-weight="bold" style:font-weight-asian="bold" fo:text-transform="uppercase" fo:color="#000000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7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4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75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6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7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8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79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2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84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85" style:parent-style-name="Car.predefinitoparagrafo" style:family="text">
      <style:text-properties style:font-name-complex="Arial" fo:font-size="9.5pt" style:font-size-asian="9.5pt" style:font-size-complex="9.5pt"/>
    </style:style>
    <style:style style:name="T86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89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90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91" style:parent-style-name="Car.predefinitoparagrafo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T92" style:parent-style-name="Car.predefinitoparagrafo" style:family="text">
      <style:text-properties style:font-name="Arial" style:font-name-asian="Symbol" style:font-name-complex="Arial" fo:color="#000000" fo:font-size="13pt" style:font-size-asian="13pt" style:font-size-complex="13pt"/>
    </style:style>
    <style:style style:name="T93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94" style:parent-style-name="Car.predefinitoparagrafo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T95" style:parent-style-name="Car.predefinitoparagrafo" style:family="text">
      <style:text-properties style:font-name="Arial" style:font-name-asian="Symbol" style:font-name-complex="Arial" fo:color="#000000" fo:font-size="13pt" style:font-size-asian="13pt" style:font-size-complex="13pt"/>
    </style:style>
    <style:style style:name="T96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Corpotesto" style:family="paragraph">
      <style:paragraph-properties fo:text-align="center"/>
      <style:text-properties style:font-name-complex="Arial" fo:font-weight="bold" style:font-weight-asian="bold" fo:text-transform="uppercase" fo:font-size="10pt" style:font-size-asian="10pt" style:font-size-complex="10pt"/>
    </style:style>
    <style:style style:name="P103" style:parent-style-name="Default" style:family="paragraph">
      <style:text-properties fo:font-weight="bold" style:font-weight-asian="bold" fo:text-transform="uppercase" fo:font-size="8pt" style:font-size-asian="8pt" style:font-size-complex="8pt"/>
    </style:style>
    <style:style style:name="P104" style:parent-style-name="Normale" style:family="paragraph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0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0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120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35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1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42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143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44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eWeb" style:family="paragraph">
      <style:paragraph-properties fo:margin-bottom="0.0784in" fo:margin-left="0.98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eWeb" style:family="paragraph">
      <style:paragraph-properties fo:margin-bottom="0.0784in" fo:margin-left="0.9847in">
        <style:tab-stops/>
      </style:paragraph-properties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eWeb" style:family="paragraph">
      <style:paragraph-properties fo:text-align="center" fo:margin-bottom="0.0784in"/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eWeb" style:family="paragraph">
      <style:paragraph-properties fo:text-align="justify" fo:margin-bottom="0.0784in"/>
    </style:style>
    <style:style style:name="T15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63" style:parent-style-name="NormaleWeb" style:family="paragraph">
      <style:paragraph-properties fo:text-align="justify" fo:margin-bottom="0in" fo:line-height="150%"/>
    </style:style>
    <style:style style:name="T16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6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66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T16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68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T16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7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7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/>
    </style:style>
    <style:style style:name="T17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73" style:parent-style-name="NormaleWeb" style:family="paragraph">
      <style:paragraph-properties fo:text-align="center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74" style:parent-style-name="NormaleWeb" style:family="paragraph">
      <style:paragraph-properties fo:text-align="justify" fo:margin-bottom="0in" fo:line-height="150%"/>
    </style:style>
    <style:style style:name="T17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76" style:parent-style-name="Car.predefinitoparagrafo" style:family="text">
      <style:text-properties style:font-name="Liberation Serif" style:font-name-complex="Liberation Serif" fo:font-size="9.5pt" style:font-size-asian="9.5pt" style:font-size-complex="9.5pt"/>
    </style:style>
    <style:style style:name="T17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7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7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8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81" style:parent-style-name="NormaleWeb" style:family="paragraph">
      <style:paragraph-properties fo:text-align="justify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82" style:parent-style-name="NormaleWeb" style:family="paragraph">
      <style:paragraph-properties fo:text-align="justify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83" style:parent-style-name="NormaleWeb" style:family="paragraph">
      <style:paragraph-properties fo:text-align="justify" fo:margin-top="0in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84" style:parent-style-name="NormaleWeb" style:family="paragraph">
      <style:paragraph-properties fo:text-align="justify" fo:margin-top="0in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85" style:parent-style-name="NormaleWeb" style:family="paragraph">
      <style:paragraph-properties fo:text-align="justify" fo:line-height="150%"/>
      <style:text-properties style:font-name="Arial" style:font-name-asian="Arial" style:font-name-complex="Arial" fo:font-size="9.5pt" style:font-size-asian="9.5pt" style:font-size-complex="9.5pt"/>
    </style:style>
    <style:style style:name="P186" style:parent-style-name="NormaleWeb" style:family="paragraph">
      <style:paragraph-properties fo:text-align="justify" fo:line-height="150%"/>
      <style:text-properties style:font-name="Arial" style:font-name-asian="Arial" style:font-name-complex="Arial" fo:font-size="9.5pt" style:font-size-asian="9.5pt" style:font-size-complex="9.5pt"/>
    </style:style>
    <style:style style:name="P187" style:parent-style-name="NormaleWeb" style:family="paragraph">
      <style:paragraph-properties fo:text-align="justify" fo:margin-bottom="0in" fo:line-height="150%"/>
    </style:style>
    <style:style style:name="T18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8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90" style:parent-style-name="Car.predefinitoparagraf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191" style:parent-style-name="NormaleWeb" style:family="paragraph">
      <style:paragraph-properties fo:text-align="justify" fo:line-height="150%"/>
    </style:style>
    <style:style style:name="T192" style:parent-style-name="Car.predefinitoparagraf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93" style:parent-style-name="Car.predefinitoparagraf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194" style:parent-style-name="NormaleWeb" style:family="paragraph">
      <style:paragraph-properties fo:text-align="justify" fo:margin-bottom="0in" fo:line-height="150%"/>
    </style:style>
    <style:style style:name="T19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9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97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T19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99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P200" style:parent-style-name="NormaleWeb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201" style:parent-style-name="NormaleWeb" style:family="paragraph">
      <style:paragraph-properties fo:margin-top="0.0708in" fo:margin-bottom="0in" fo:line-height="150%" fo:margin-left="4.4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2" style:parent-style-name="NormaleWeb" style:family="paragraph">
      <style:paragraph-properties fo:margin-top="0.0708in" fo:margin-bottom="0in" fo:line-height="150%" fo:margin-left="4.425in">
        <style:tab-stops/>
      </style:paragraph-properties>
    </style:style>
    <style:style style:name="T20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Richiesta d’iscrizione ai servizi di prestito da parte di enti</text:p>
      <text:p text:style-name="P11"/>
      <text:p text:style-name="P12">Al Dirigente della Rete Bibliotecaria Urbana<text:s/></text:p>
      <text:p text:style-name="P13">Comune di Prato</text:p>
      <text:p text:style-name="P14"/>
      <text:h text:style-name="P15" text:outline-level="3"><text:span text:style-name="T16">Il/la sottoscritto/a in qualità di</text:span></text:h>
      <text:h text:style-name="P17" text:outline-level="3"><text:span text:style-name="T18">□</text:span><text:span text:style-name="T19"><text:s/></text:span><text:span text:style-name="T20">legale rappresentante <text:s/></text:span><text:span text:style-name="T21"><text:s text:c="2"/></text:span><text:span text:style-name="T22">□</text:span><text:span text:style-name="T23"><text:s/></text:span><text:span text:style-name="T24">delegato (allegare delega) <text:s text:c="3"/></text:span><text:span text:style-name="T25">□</text:span><text:span text:style-name="T26"><text:s/>dirigente <text:s text:c="3"/></text:span><text:span text:style-name="T27">□</text:span><text:span text:style-name="T28"><text:s/>responsabile <text:s text:c="4"/></text:span><text:span text:style-name="T29">□</text:span><text:span text:style-name="T30"><text:s/></text:span><text:span text:style-name="T31"><text:s/>insegnante</text:span></text:h>
      <text:p text:style-name="P32"><text:span text:style-name="T33">□</text:span><text:span text:style-name="T34"><text:s/></text:span><text:span text:style-name="T35">altro (specificare) ________________________________________________________________________________</text:span></text:p>
      <text:h text:style-name="P36" text:outline-level="3"><text:span text:style-name="T37">Cognome______________________________ Nome___________________________________________</text:span><text:span text:style-name="T38"><text:line-break/>Cod fiscale <text:s/>_________________________________________</text:span><text:span text:style-name="T39">_________</text:span></text:h>
      <text:p text:style-name="P40"><text:span text:style-name="T41">nato/a il ____|____|______| a ______________________ Provincia ______ <text:s/></text:span><text:span text:style-name="T42">Nazione <text:s/>___________________________</text:span></text:p>
      <text:p text:style-name="P43">residente in via/piazza <text:s/>_________________________________________________ <text:s/>n.__________________________</text:p>
      <text:p text:style-name="P44"><text:span text:style-name="T45">Comune _____________________ <text:s/>CAP</text:span><text:span text:style-name="T46"><text:s/>__________ <text:s/>Provincia ______<text:s/></text:span><text:span text:style-name="T47">Nazione_______________________________</text:span></text:p>
      <text:h text:style-name="P48" text:outline-level="3"><text:span text:style-name="T49">telefono _______________ <text:s text:c="2"/>e-mail _____________________________________cellulare________________________</text:span></text:h>
      <text:p text:style-name="P50"/>
      <text:h text:style-name="P51" text:outline-level="5"><text:span text:style-name="T52">chiede<text:s/></text:span><text:span text:style-name="T53">di iscrivere ai servizi di prestito l’ente</text:span><text:span text:style-name="T54">:</text:span></text:h>
      <text:h text:style-name="P55" text:outline-level="3"><text:span text:style-name="T56">Ragione sociale_______________</text:span><text:span text:style-name="T57">________________________________________________________________</text:span></text:h>
      <text:p text:style-name="P58">Ufficio/classe scolastica _____________________________________________________________________________</text:p>
      <text:p text:style-name="P59">via/piazza <text:s/>___________________________________________________ n.___________________________________</text:p>
      <text:p text:style-name="P60"><text:span text:style-name="T61">Comune _____________________ CAP __________ Provincia ________</text:span><text:span text:style-name="T62">Nazione_______________________________</text:span></text:p>
      <text:h text:style-name="P63" text:outline-level="3">telefono ________________________ e-mail ____________________________________________________________</text:h>
      <text:h text:style-name="P64" text:outline-level="3"><text:span text:style-name="T65">C.F. o Partita IVA |__|__|__|__|__|__|</text:span><text:span text:style-name="T66">__|__|__|__|__|__|__|__|__|__|<text:s/></text:span></text:h>
      <text:p text:style-name="P67"/>
      <text:p text:style-name="P68"><text:span text:style-name="T69">DICHIARA</text:span></text:p>
      <text:p text:style-name="P70"/>
      <text:p text:style-name="Normale"><text:span text:style-name="T71">-<text:s/></text:span><text:span text:style-name="T72">che le anzidette dichiarazioni sono rese dal sottoscritto</text:span><text:span text:style-name="T73">, ai sensi dell’art. 46 del D.P.R. 445/2000 e s.m.,<text:s/></text:span><text:span text:style-name="T74">consapevole delle sanzioni penali</text:span><text:span text:style-name="T75"><text:s/>nel caso di dichiarazioni non veritiere richiamate dall’art. 76 del<text:s/></text:span><text:span text:style-name="T76">succitato decreto;</text:span></text:p>
      <text:p text:style-name="Normale"><text:span text:style-name="T77">-<text:s/></text:span><text:span text:style-name="T78">di aver preso visione del documento<text:s/></text:span><text:span text:style-name="T79">Modalità di fruizione delle biblioteche pubbliche della rete bibliotecaria del Comune di Prato</text:span><text:span text:style-name="T80"><text:s/></text:span><text:span text:style-name="T81">di accettarne le condizioni;</text:span></text:p>
      <text:p text:style-name="Normale"><text:span text:style-name="T82">-<text:s/></text:span><text:span text:style-name="T83">di impegnarsi a comunicare tempestivamente eventuali variazioni di indiri</text:span><text:span text:style-name="T84">zzo, telefono, e-mail, etc.;</text:span></text:p>
      <text:p text:style-name="Corpotesto"><text:span text:style-name="T85">-<text:s/></text:span><text:span text:style-name="T86">- di essere informato/a, ai sensi del Regolamento UE 679/2016, dell'Informativa in materia del trattamento dei dati personali</text:span><text:span text:style-name="T87">.</text:span></text:p>
      <text:p text:style-name="Normale"><text:span text:style-name="T88">Il sottoscritto desidera</text:span><text:span text:style-name="T89"><text:s/>essere informato tramite posta elettronica per comunicazioni riguardanti<text:s/></text:span><text:span text:style-name="T90">il servizio di prestito e per informazioni sulle iniziative delle biblioteche del Comune di Prato:</text:span></text:p>
      <text:p text:style-name="Normale"><text:span text:style-name="T91">SI <text:s text:c="2"/></text:span><text:span text:style-name="T92">□</text:span><text:span text:style-name="T93"><text:s/></text:span><text:span text:style-name="T94"><text:tab/>NO <text:s text:c="2"/></text:span><text:span text:style-name="T95">□</text:span><text:span text:style-name="T96"><text:s/></text:span></text:p>
      <text:p text:style-name="P97"/>
      <text:p text:style-name="Normale"><text:span text:style-name="T98">data:</text:span><text:span text:style-name="T99"><text:tab/>___________________________</text:span><text:span text:style-name="T100"><text:tab/></text:span><text:span text:style-name="T101"><text:tab/>Firma ____________________________________</text:span></text:p>
      <text:p text:style-name="P102"/>
      <text:p text:style-name="P103"/>
      <text:p text:style-name="P104"/>
      <text:p text:style-name="Normale"><text:span text:style-name="T105">Il presente modulo deve essere presentato in biblioteca ins</text:span><text:span text:style-name="T106">ieme a un documento di identità in corso di validità</text:span></text:p>
      <text:p text:style-name="P107"/>
      <text:p text:style-name="Normale"><text:span text:style-name="T108">Da compilare a cura dell’operatore: <text:s/>Numero tessera ____________________</text:span></text:p>
      <text:p text:style-name="P109"/>
      <text:p text:style-name="P110">Da presentare a:</text:p>
      <text:p text:style-name="P111">Da presentare a:</text:p>
      <text:p text:style-name="P112"><text:span text:style-name="T113">Biblioteca Lazzerini</text:span><text:span text:style-name="T114"><text:s/></text:span><text:span text:style-name="T115">Via Puccetti 3 – 59100 Prato<text:s/></text:span><text:s/><text:span text:style-name="T116">tel.</text:span><text:span text:style-name="T117"><text:s/></text:span><text:span text:style-name="T118">0574 1837800 - e-mail</text:span><text:span text:style-name="T119">: prestitolazzeri</text:span><text:span text:style-name="T120">ni@comune.prato.it</text:span></text:p>
      <text:p text:style-name="P121"><text:span text:style-name="T122">Biblioteca Prato Ovest</text:span><text:span text:style-name="T123"><text:s/>Via Isidoro del Lungo, 12 Galciana - 59100 Prato – tel. 0574 1837502<text:s/></text:span></text:p>
      <text:p text:style-name="P124"><text:span text:style-name="T125">e-mail:<text:s/></text:span><text:span text:style-name="T126">bibliotecaovest@comune.prato.it<text:s/></text:span></text:p>
      <text:p text:style-name="P127"><text:span text:style-name="T128">Biblioteca Prato Nord</text:span><text:span text:style-name="T129"><text:s/>“</text:span><text:span text:style-name="T130">Peppino Impastato”<text:s/></text:span><text:span text:style-name="T131">Via</text:span><text:span text:style-name="T132"><text:s/>Filippo Corridoni, 11 – 59100 Prato – tel. 0574 463298 e-</text:span><text:span text:style-name="T133">mail:<text:s/></text:span></text:p>
      <text:p text:style-name="P134"><text:a xlink:href="mailto:bibliotecanord@comune.prato.it" office:target-frame-name="_top" xlink:show="replace"><text:span text:style-name="T135">bibliotecanord@comune.prato.it</text:span></text:a></text:p>
      <text:p text:style-name="P136"><text:span text:style-name="T137">Biblioteca di Casale Antonio Bruni</text:span><text:span text:style-name="T138"><text:s/>Via Degli Antichi Mestieri, 56 Casale- 59100 Prato tel</text:span><text:span text:style-name="T139"><text:s/></text:span><text:span text:style-name="T140">05741837510 e-mail<text:s/></text:span></text:p>
      <text:p text:style-name="P141"><text:a xlink:href="mailto:bibliotecacasale@comune.prato.it" office:target-frame-name="_top" xlink:show="replace"><text:span text:style-name="T142">bibliotecacasale@comune.prato.it</text:span></text:a><text:span text:style-name="T143"><text:s/></text:span></text:p>
      <text:p text:style-name="P144"><text:span text:style-name="T145">Biblioteca PrismaLab</text:span><text:span text:style-name="T146"><text:s/>-Via Pistoriese 158/6 –Via Filzi 39/s – Prato 0574 1837505 e-mail<text:s/></text:span><text:a xlink:href="mailto:bibliotecaprismalab@comune.prato.it" office:target-frame-name="_top" xlink:show="replace"><text:span text:style-name="T147">bibliotecaprismalab@comune.prato.it</text:span></text:a><text:a xlink:href="" office:target-frame-name="_top" xlink:show="replace"/><text:span text:style-name="T148"><text:s/></text:span></text:p>
      <text:p text:style-name="P149"/>
      <text:soft-page-break/>
      <text:p text:style-name="P150"><text:span text:style-name="T151">Informativa sul tra</text:span><text:span text:style-name="T152">ttamento dei dati ai sensi del Regolamento UE 679/2016</text:span></text:p>
      <text:p text:style-name="P153">Comune di Prato – Servizio Biblioteca e Archivio Fotografico</text:p>
      <text:p text:style-name="P154"><text:span text:style-name="T155">Trattamento n. 55</text:span><text:span text:style-name="T156"><text:s/>-<text:s/></text:span><text:span text:style-name="T157">Biblioteca e Archivio Fotografico -</text:span><text:span text:style-name="T158"><text:s/></text:span><text:span text:style-name="T159">Gestione biblioteche e centri di documentazione (servizio prestito, internet; partec</text:span><text:span text:style-name="T160">ipanti corsi di cultura generale; EDA; fruitori sala conferenze).</text:span></text:p>
      <text:p text:style-name="P161">Trattamento n. 107 - Biblioteca e Archivio Fotografico - Attività di trattamento dati per il</text:p>
      <text:p text:style-name="Normale"><text:span text:style-name="T162">contenimento emergenza epidemiologica da Covid-19</text:span></text:p>
      <text:p text:style-name="P163"><text:span text:style-name="T164">Il Comune di Prato (con sede in Prato – Piazza<text:s/></text:span><text:span text:style-name="T165">del Comune 2 –<text:s/></text:span><text:a xlink:href="mailto:staffsegretariogenerale@comune.prato.it" office:target-frame-name="_top" xlink:show="replace"><text:span text:style-name="T166">staffsegretariogenerale@comune.prato.it</text:span></text:a><text:span text:style-name="T167"><text:s/>–<text:s/></text:span><text:a xlink:href="mailto:comune.prato@postacert.toscana.it" office:target-frame-name="_top" xlink:show="replace"><text:span text:style-name="T168">comune.prato@postacert.toscana.it</text:span></text:a><text:span text:style-name="T169"><text:s/>– 0574.18361), nella sua qualità di Titolare<text:s/></text:span><text:span text:style-name="T170">del trattamento dati, in persona del Sindaco quale legale rappresentante<text:s/></text:span><text:span text:style-name="T171">pro-tempore</text:span><text:span text:style-name="T172">, ai sensi e per gli effetti del Regolamento UE 679/2016,<text:s/></text:span></text:p>
      <text:p text:style-name="P173">informa gli interessati che</text:p>
      <text:p text:style-name="P174"><text:span text:style-name="T175">i dati personali/sensibili</text:span><text:span text:style-name="T176"><text:s/></text:span><text:span text:style-name="T177">raccolti che li riguardano (dati già acquisiti dal Titolar</text:span><text:span text:style-name="T178">e o acquisiti in seguito e/o comunicati da terze parti), sono necessari e saranno trattati con modalità prevalentemente informatiche e telematiche per le finalità previste dal Regolamento UE 2016/679, in particolare per interesse pubblico o esercizio di pu</text:span><text:span text:style-name="T179">bblici poteri, ivi incluse finalità di archiviazione, ricerca storica e analisi per scopi statistici. Ove richiesto dagli interessati i dati potranno essere trattati anche per comunicare eventi o altre iniziative istituzionali del Servizio Biblioteca e Arc</text:span><text:span text:style-name="T180">hivio Fotografico.</text:span></text:p>
      <text:p text:style-name="P181">Il conferimento dei dati è obbligatorio per il raggiungimento delle finalità connesse al presente trattamento.<text:s/></text:p>
      <text:p text:style-name="P182">I dati saranno trattati dal personale e da collaboratori del Comune di Prato espressamente <text:s/>nominati come responsabili o sub<text:s/>responsabili del trattamento. Per il raggiungimento delle finalità cui sono preposti i trattamenti, dati potranno poi essere comunicati alle seguenti categorie di soggetti:<text:s/></text:p>
      <text:p text:style-name="P183">- Enti e Pubbliche amministrazioni per gli adempimenti di competenza;</text:p>
      <text:p text:style-name="P184">- Società esterne e professionisti che svolgono servizi collegati ai citati <text:s/>trattamenti per conto del Comune di Prato.</text:p>
      <text:p text:style-name="P185">In caso di richiesta di accesso ai documenti amministrativi, nel rispetto della vigente normativa, i dati potranno essere trasmessi ad altri soggetti (es. contro interessati, partecipanti al procedimento, altri richiedenti).<text:s/></text:p>
      <text:p text:style-name="P186">Nei casi previsti dalla normativa i dati potranno, altresì, essere diffusi sul sito istituzionale del Comune di Prato nella misura strettamente necessaria a garantire la trasparenza nella gestione dei procedimenti collegati al presente trattamento.<text:s/></text:p>
      <text:p text:style-name="P187"><text:span text:style-name="T188">È diritto degli interessati chiedere al titolare del trattamento l'accesso ai dati personali e la rettifica o la cancellazione degli stessi o la limitazione del trattamento che li rigu</text:span><text:span text:style-name="T189">arda o di opporsi al trattamento (artt. 15 e ss. Reg. UE 2016/679). L'apposita istanza può essere presentata per scritto a<text:s/></text:span><text:span text:style-name="T190">mezzo posta elettronica, posta elettronica certificata, lettera raccomandata a/r.</text:span></text:p>
      <text:p text:style-name="P191"><text:span text:style-name="T192">Gli interessati, ricorrendone i presupposti, hanno,</text:span><text:span text:style-name="T193"><text:s/>altresì, il diritto di proporre reclamo al Garante per la protezione dei dati personali quale autorità di controllo secondo le procedure previste.</text:span></text:p>
      <text:p text:style-name="P194"><text:span text:style-name="T195">Il Responsabile per la protezione dati del Comune di Prato è contattabile ai seguenti recapiti: tel. 0574.18</text:span><text:span text:style-name="T196">361 –<text:s/></text:span><text:a xlink:href="mailto:rpd@comune.prato.it" office:target-frame-name="_top" xlink:show="replace"><text:span text:style-name="T197">rpd@comune.prato.it</text:span></text:a><text:span text:style-name="T198"><text:s/>–<text:s/></text:span><text:a xlink:href="mailto:comune.prato@postacert.toscana.it" office:target-frame-name="_top" xlink:show="replace"><text:span text:style-name="T199">comune.prato@postacert.toscana.it</text:span></text:a></text:p>
      <text:p text:style-name="P200"/>
      <text:p text:style-name="P201">Il Titolare del Trattamento</text:p>
      <text:p text:style-name="P202"><text:span text:style-name="T203">Sindaco di P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font-name-complex="Times New Roma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1"/>
    <style:style style:name="RiconsegnamoduloCarattere" style:display-name="Riconsegna modulo Carattere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estomoduloCarattere" style:display-name="Testo modulo Carattere" style:family="text">
      <style:text-properties style:font-name="Arial" style:font-name-asian="Arial" style:font-name-complex="Arial" fo:font-size="11pt" style:font-size-asian="11pt" style:font-size-complex="12pt"/>
    </style:style>
    <style:style style:name="DestinatariomoduloCarattere" style:display-name="Destinatario modulo Caratter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TitolomoduloCarattere" style:display-name="Titolo modulo Carattere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CarattereCarattere" style:display-name="Carattere Carattere" style:family="text">
      <style:text-properties style:font-name="Tahoma" style:font-name-asian="Tahoma" style:font-name-complex="Tahoma" fo:font-size="8pt" style:font-size-asian="8pt" style:font-size-complex="8pt"/>
    </style:style>
    <style:style style:name="CarattereCarattere1" style:display-name="Carattere Carattere1" style:family="text">
      <style:text-properties fo:font-size="12pt" style:font-size-asian="12pt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Default" style:next-style-name="Default">
      <style:text-properties style:font-name-complex="Times New Roman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0pt" fo:hyphenate="tru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true"/>
    </style:style>
    <style:style style:name="Riconsegnamodulo" style:display-name="Riconsegna modulo" style:family="paragraph" style:parent-style-name="Normale">
      <style:paragraph-properties fo:text-align="center"/>
      <style:text-properties style:font-name="Arial" style:font-name-asian="Arial" style:font-name-complex="Arial" style:font-weight-complex="bold" fo:font-size="9pt" style:font-size-asian="9pt" style:font-size-complex="9pt" fo:hyphenate="true"/>
    </style:style>
    <style:style style:name="Testomodulo" style:display-name="Testo modulo" style:family="paragraph">
      <style:paragraph-properties fo:widows="0" fo:orphans="0" fo:text-align="justify" fo:line-height="150%"/>
      <style:text-properties style:font-name="Arial" style:font-name-asian="Arial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Destinatariomodulo" style:display-name="Destinatario modulo" style:family="paragraph" style:parent-style-name="Titolo5">
      <style:paragraph-properties fo:keep-with-next="always" fo:text-align="end" fo:margin-top="0in" fo:margin-bottom="0in" fo:margin-left="3.7486in">
        <style:tab-stops/>
      </style:paragraph-properties>
      <style:text-properties style:font-name="Arial" style:font-name-asian="Arial" style:font-name-complex="Arial" fo:font-style="normal" style:font-style-asian="normal" style:font-style-complex="normal" fo:font-size="11pt" style:font-size-asian="11pt" fo:hyphenate="true"/>
    </style:style>
    <style:style style:name="Titolomodulo" style:display-name="Titolo modulo" style:family="paragraph" style:parent-style-name="Titolo1">
      <style:paragraph-properties fo:keep-with-next="always" fo:text-align="center"/>
      <style:text-properties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number:date-style style:name="N6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  <style:style style:name="T10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Modulistica del Comune di Prato</text:span><text:span text:style-name="T3"><text:tab/><text:s text:c="16"/></text:span><text:span text:style-name="T4"><text:s text:c="5"/>Ultimo aggiornamento:<text:s/></text:span><text:span text:style-name="T5"><text:date style:data-style-name="N6">11/01/2024</text:date></text:span><text:span text:style-name="T7"><text:tab/><text:s text:c="39"/>Pagina<text:s/></text:span><text:span text:style-name="T8"><text:page-number text:fixed="false">1</text:page-number></text:span><text:span text:style-name="T9"><text:s/>di<text:s/>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’iscrizione ai servizi di prestito da parte di enti</dc:title>
    <dc:subject/>
    <meta:initial-creator>Comune di Prato - Biblioteca Lazzerini</meta:initial-creator>
    <dc:creator>Alberto Ginanni</dc:creator>
    <meta:creation-date>2024-01-11T13:37:00Z</meta:creation-date>
    <dc:date>2024-01-11T13:37:00Z</dc:date>
    <meta:print-date>2024-01-09T10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2" meta:character-count="7106" meta:row-count="50" meta:non-whitespace-character-count="6058"/>
  </office:meta>
</office:document-meta>
</file>