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modulo" style:master-page-name="MP0" style:family="paragraph">
      <style:paragraph-properties fo:break-before="page" fo:border-top="0.0069in solid #000000" fo:border-left="0in none #000000" fo:border-bottom="0.0069in solid #000000" fo:border-right="0in none #000000" fo:padding-top="0.0138in" fo:padding-left="0in" fo:padding-bottom="0.0138in" fo:padding-right="0in" style:shadow="none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Testomodulo" style:family="paragraph">
      <style:paragraph-properties fo:text-align="start" fo:margin-left="0.1972in">
        <style:tab-stops/>
      </style:paragraph-properties>
    </style:style>
    <style:style style:name="P18" style:parent-style-name="Testomodulo" style:family="paragraph">
      <style:paragraph-properties fo:text-align="start" fo:margin-left="0.1972in">
        <style:tab-stops/>
      </style:paragraph-properties>
    </style:style>
    <style:style style:name="T19" style:parent-style-name="Car.predefinitoparagrafo" style:family="text">
      <style:text-properties style:font-name-asian="Arial Unicode MS"/>
    </style:style>
    <style:style style:name="P20" style:parent-style-name="Testomodulo" style:family="paragraph">
      <style:paragraph-properties fo:text-align="start" fo:margin-left="0.1972in">
        <style:tab-stops/>
      </style:paragraph-properties>
    </style:style>
    <style:style style:name="P21" style:parent-style-name="Testomodulo" style:family="paragraph">
      <style:paragraph-properties fo:text-align="start" fo:margin-left="0.1972in">
        <style:tab-stops/>
      </style:paragraph-properties>
    </style:style>
    <style:style style:name="T22" style:parent-style-name="Car.predefinitoparagrafo" style:family="text">
      <style:text-properties style:font-name-asian="Arial Unicode MS"/>
    </style:style>
    <style:style style:name="P23" style:parent-style-name="Testomodulo" style:family="paragraph">
      <style:paragraph-properties fo:text-align="start" fo:margin-left="0.1972in">
        <style:tab-stops/>
      </style:paragraph-properties>
    </style:style>
    <style:style style:name="P24" style:parent-style-name="Testomodulo" style:family="paragraph">
      <style:paragraph-properties fo:text-align="start" fo:margin-left="0.1972in">
        <style:tab-stops/>
      </style:paragraph-properties>
    </style:style>
    <style:style style:name="P25" style:parent-style-name="Testomodulo" style:family="paragraph">
      <style:paragraph-properties fo:text-align="start" fo:margin-left="0.1972in" fo:text-indent="-0.1972in">
        <style:tab-stops/>
      </style:paragraph-properties>
    </style:style>
    <style:style style:name="P26" style:parent-style-name="Testomodulo" style:family="paragraph">
      <style:paragraph-properties fo:text-align="start" fo:margin-left="0.1972in">
        <style:tab-stops/>
      </style:paragraph-properties>
    </style:style>
    <style:style style:name="P27" style:parent-style-name="Testomodulo" style:family="paragraph">
      <style:paragraph-properties fo:text-align="start" fo:margin-left="0.1972in" fo:text-indent="-0.1972in">
        <style:tab-stops/>
      </style:paragraph-properties>
    </style:style>
    <style:style style:name="P28" style:parent-style-name="Testomodulo" style:family="paragraph">
      <style:paragraph-properties fo:text-align="start" fo:margin-left="0.1972in">
        <style:tab-stops/>
      </style:paragraph-properties>
    </style:style>
    <style:style style:name="P29" style:parent-style-name="Testomodulo" style:family="paragraph">
      <style:paragraph-properties fo:text-align="start" fo:margin-left="0.1972in" fo:text-indent="-0.1972in">
        <style:tab-stops/>
      </style:paragraph-properties>
    </style:style>
    <style:style style:name="P30" style:parent-style-name="Testomodulo" style:family="paragraph">
      <style:paragraph-properties fo:text-align="start" fo:margin-left="0.1972in">
        <style:tab-stops/>
      </style:paragraph-properties>
    </style:style>
    <style:style style:name="P31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32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33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34" style:parent-style-name="Corpotesto" style:family="paragraph">
      <style:paragraph-properties fo:text-align="center"/>
    </style:style>
    <style:style style:name="T35" style:parent-style-name="Car.predefinitoparagrafo" style:family="text">
      <style:text-properties style:font-name-complex="Arial" fo:font-weight="bold" style:font-weight-asian="bold" fo:text-transform="uppercase" fo:font-size="11pt" style:font-size-asian="11pt" style:font-size-complex="11pt"/>
    </style:style>
    <style:style style:name="P36" style:parent-style-name="Corpotesto" style:family="paragraph">
      <style:paragraph-properties fo:text-align="center"/>
    </style:style>
    <style:style style:name="T37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P38" style:parent-style-name="Default" style:family="paragraph">
      <style:text-properties fo:font-weight="bold" style:font-weight-asian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Testomodulo" style:family="paragraph">
      <style:paragraph-properties fo:text-align="start" fo:margin-left="0.1972in">
        <style:tab-stops/>
      </style:paragraph-properties>
    </style:style>
    <style:style style:name="P41" style:parent-style-name="Testomodulo" style:family="paragraph">
      <style:text-properties fo:font-weight="bold" style:font-weight-asian="bold" style:font-weight-complex="bold"/>
    </style:style>
    <style:style style:name="P42" style:parent-style-name="Testomodulo" style:family="paragraph">
      <style:text-properties fo:font-weight="bold" style:font-weight-asian="bold" style:font-weight-complex="bold"/>
    </style:style>
    <style:style style:name="P43" style:parent-style-name="Testomodulo" style:family="paragraph">
      <style:text-properties fo:font-weight="bold" style:font-weight-asian="bold" style:font-weight-complex="bold"/>
    </style:style>
    <style:style style:name="P44" style:parent-style-name="Testomodulo" style:family="paragraph">
      <style:text-properties fo:font-weight="bold" style:font-weight-asian="bold" style:font-weight-complex="bold"/>
    </style:style>
    <style:style style:name="P45" style:parent-style-name="Testomodulo" style:family="paragraph">
      <style:paragraph-properties fo:text-indent="0.4916in"/>
    </style:style>
    <style:style style:name="P46" style:parent-style-name="Testomodulo" style:family="paragraph">
      <style:paragraph-properties fo:margin-left="0.4916in">
        <style:tab-stops/>
      </style:paragraph-properties>
    </style:style>
    <style:style style:name="P47" style:parent-style-name="Testomodulo" style:family="paragraph">
      <style:paragraph-properties fo:text-indent="0.4916in"/>
    </style:style>
    <style:style style:name="P48" style:parent-style-name="Normale" style:family="paragraph">
      <style:paragraph-properties style:text-autospace="none" fo:text-align="center"/>
    </style:style>
    <style:style style:name="P49" style:parent-style-name="Normale" style:family="paragraph">
      <style:paragraph-properties style:text-autospace="none"/>
    </style:style>
    <style:style style:name="P50" style:parent-style-name="Normale" style:family="paragraph">
      <style:paragraph-properties style:text-autospace="none"/>
    </style:style>
    <style:style style:name="P5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fo:text-align="center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63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7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1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78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8" style:parent-style-name="Normal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/>
    </style:style>
    <style:style style:name="P89" style:parent-style-name="Riconsegnamodulo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/>
      <style:text-properties fo:font-size="10pt" style:font-size-asian="10pt" style:font-size-complex="10pt"/>
    </style:style>
    <style:style style:name="P90" style:parent-style-name="NormaleWeb" style:family="paragraph">
      <style:paragraph-properties fo:text-align="center" fo:margin-bottom="0.0784in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eWeb" style:family="paragraph">
      <style:paragraph-properties fo:text-align="center" fo:margin-bottom="0.0784in"/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eWeb" style:family="paragraph">
      <style:paragraph-properties fo:text-align="justify" fo:margin-bottom="0.0784in"/>
    </style:style>
    <style:style style:name="T9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e" style:family="paragraph">
      <style:text-properties style:font-name="Arial" style:font-name-asian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3" style:parent-style-name="NormaleWeb" style:family="paragraph">
      <style:paragraph-properties fo:text-align="justify" fo:margin-bottom="0in" fo:line-height="150%"/>
    </style:style>
    <style:style style:name="T10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5" style:parent-style-name="Collegamentoipertestuale" style:family="text">
      <style:text-properties style:font-name="Arial" style:font-name-asian="Arial" style:font-name-complex="Arial" fo:font-size="9.5pt" style:font-size-asian="9.5pt" style:font-size-complex="9.5pt"/>
    </style:style>
    <style:style style:name="T10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7" style:parent-style-name="Collegamentoipertestuale" style:family="text">
      <style:text-properties style:font-name="Arial" style:font-name-asian="Arial" style:font-name-complex="Arial" fo:font-size="9.5pt" style:font-size-asian="9.5pt" style:font-size-complex="9.5pt"/>
    </style:style>
    <style:style style:name="T10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/>
    </style:style>
    <style:style style:name="T11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11" style:parent-style-name="NormaleWeb" style:family="paragraph">
      <style:paragraph-properties fo:text-align="center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12" style:parent-style-name="NormaleWeb" style:family="paragraph">
      <style:paragraph-properties fo:text-align="justify" fo:margin-bottom="0in" fo:line-height="150%"/>
    </style:style>
    <style:style style:name="T11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5" style:parent-style-name="Car.predefinitoparagrafo" style:family="text">
      <style:text-properties style:font-name="Liberation Serif" style:font-name-complex="Liberation Serif" fo:font-size="9.5pt" style:font-size-asian="9.5pt" style:font-size-complex="9.5pt"/>
    </style:style>
    <style:style style:name="T11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19" style:parent-style-name="NormaleWeb" style:family="paragraph">
      <style:paragraph-properties fo:text-align="justify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20" style:parent-style-name="NormaleWeb" style:family="paragraph">
      <style:paragraph-properties fo:text-align="justify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21" style:parent-style-name="NormaleWeb" style:family="paragraph">
      <style:paragraph-properties fo:text-align="justify" fo:margin-top="0in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22" style:parent-style-name="NormaleWeb" style:family="paragraph">
      <style:paragraph-properties fo:text-align="justify" fo:margin-top="0in" fo:margin-bottom="0in" fo:line-height="150%"/>
      <style:text-properties style:font-name="Arial" style:font-name-asian="Arial" style:font-name-complex="Arial" fo:font-size="9.5pt" style:font-size-asian="9.5pt" style:font-size-complex="9.5pt"/>
    </style:style>
    <style:style style:name="P123" style:parent-style-name="NormaleWeb" style:family="paragraph">
      <style:paragraph-properties fo:text-align="justify" fo:line-height="150%"/>
      <style:text-properties style:font-name="Arial" style:font-name-asian="Arial" style:font-name-complex="Arial" fo:font-size="9.5pt" style:font-size-asian="9.5pt" style:font-size-complex="9.5pt"/>
    </style:style>
    <style:style style:name="P124" style:parent-style-name="NormaleWeb" style:family="paragraph">
      <style:paragraph-properties fo:text-align="justify" fo:line-height="150%"/>
      <style:text-properties style:font-name="Arial" style:font-name-asian="Arial" style:font-name-complex="Arial" fo:font-size="9.5pt" style:font-size-asian="9.5pt" style:font-size-complex="9.5pt"/>
    </style:style>
    <style:style style:name="P125" style:parent-style-name="NormaleWeb" style:family="paragraph">
      <style:paragraph-properties fo:text-align="justify" fo:margin-bottom="0in" fo:line-height="150%"/>
    </style:style>
    <style:style style:name="T12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8" style:parent-style-name="Car.predefinitoparagraf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129" style:parent-style-name="Car.predefinitoparagraf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130" style:parent-style-name="NormaleWeb" style:family="paragraph">
      <style:paragraph-properties fo:text-align="justify" fo:line-height="150%"/>
    </style:style>
    <style:style style:name="T131" style:parent-style-name="Car.predefinitoparagrafo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P132" style:parent-style-name="NormaleWeb" style:family="paragraph">
      <style:paragraph-properties fo:text-align="justify" fo:margin-bottom="0in" fo:line-height="150%"/>
    </style:style>
    <style:style style:name="T13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5" style:parent-style-name="Collegamentoipertestuale" style:family="text">
      <style:text-properties style:font-name="Arial" style:font-name-asian="Arial" style:font-name-complex="Arial" fo:font-size="9.5pt" style:font-size-asian="9.5pt" style:font-size-complex="9.5pt"/>
    </style:style>
    <style:style style:name="T13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7" style:parent-style-name="Collegamentoipertestuale" style:family="text">
      <style:text-properties style:font-name="Arial" style:font-name-asian="Arial" style:font-name-complex="Arial" fo:font-size="9.5pt" style:font-size-asian="9.5pt" style:font-size-complex="9.5pt"/>
    </style:style>
    <style:style style:name="P138" style:parent-style-name="NormaleWeb" style:family="paragraph">
      <style:paragraph-properties fo:margin-top="0.0708in" fo:margin-bottom="0in" fo:line-height="150%" fo:margin-left="4.4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top="0.1944in" fo:margin-bottom="0.0784in"/>
    </style:style>
    <style:style style:name="T14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di smarrimento tessera</text:p>
      <text:p text:style-name="P11"/>
      <text:p text:style-name="P12"/>
      <text:p text:style-name="P13"/>
      <text:p text:style-name="Destinatariomodulo">Al Dirigente della Rete Bibliotecaria Urbana<text:s/></text:p>
      <text:p text:style-name="Destinatariomodulo">Comune di Prato</text:p>
      <text:p text:style-name="P14"/>
      <text:p text:style-name="P15"/>
      <text:p text:style-name="P16"/>
      <text:p text:style-name="P17">Il/la sottoscritto/a Cognome_________________________ Nome_____________________________</text:p>
      <text:p text:style-name="P18">nato/a il ____|____|______| a __________________Provincia _____<text:span text:style-name="T19">Nazione <text:s/>___________________</text:span></text:p>
      <text:p text:style-name="P20">residente in via/piazza <text:s/>_________________________________________________ <text:s text:c="2"/>n.___________</text:p>
      <text:p text:style-name="P21">Comune _____________________ CAP __________ Provincia ______<text:s/><text:span text:style-name="T22">Nazione_________________</text:span></text:p>
      <text:p text:style-name="P23">telefono _____________________________ e-mail ________________________________________</text:p>
      <text:p text:style-name="P24">cellulare _____________________</text:p>
      <text:p text:style-name="P25"/>
      <text:p text:style-name="P26">Dichiara che la tessera del prestito è stata smarrita/rubata in data _____|_____|______|</text:p>
      <text:p text:style-name="P27"/>
      <text:p text:style-name="P28">Data___________________________<text:tab/><text:tab/><text:tab/><text:s/>Firma_________________________________</text:p>
      <text:p text:style-name="P29"/>
      <text:p text:style-name="P30">In caso di furto è necessario allegare la fotocopia della denuncia all’autorità di Pubblica Sicurezza.</text:p>
      <text:p text:style-name="P31"/>
      <text:p text:style-name="P32"/>
      <text:p text:style-name="P33"/>
      <text:p text:style-name="P34"><text:span text:style-name="T35">DICHIARA</text:span></text:p>
      <text:p text:style-name="P36"><text:span text:style-name="T37">di aver preso visione dell'informativa sul trattamento dati personali, redatta ai sensi della vigente normativa.</text:span></text:p>
      <text:p text:style-name="P38"/>
      <text:p text:style-name="P39"/>
      <text:p text:style-name="P40">Data___________________________<text:tab/><text:tab/><text:tab/><text:s/>Firma_________________________________</text:p>
      <text:p text:style-name="P41"/>
      <text:p text:style-name="P42"/>
      <text:p text:style-name="P43"/>
      <text:p text:style-name="P44"/>
      <text:p text:style-name="P45">Spazio riservato all’ufficio da compilare a cura dell’operatore</text:p>
      <text:p text:style-name="P46">Numero tessera smarrita/rubata____________________________________</text:p>
      <text:p text:style-name="P47">Numero nuova tessera___________________________________________</text:p>
      <text:p text:style-name="P48"/>
      <text:p text:style-name="P49"/>
      <text:p text:style-name="P50"/>
      <text:p text:style-name="P51"/>
      <text:p text:style-name="P52"><text:span text:style-name="T53">Da presentare a:</text:span></text:p>
      <text:p text:style-name="P54"><text:span text:style-name="T55">Bibliotec</text:span><text:span text:style-name="T56">a Lazzerini</text:span><text:span text:style-name="T57"><text:s/></text:span><text:span text:style-name="T58">Via Puccetti 3 – 59100 Prato<text:s/></text:span><text:s/><text:span text:style-name="T59">tel.</text:span><text:span text:style-name="T60"><text:s/></text:span><text:span text:style-name="T61">0574 1837800 - e-mail</text:span><text:span text:style-name="T62">:<text:s/></text:span><text:a xlink:href="mailto:prestitolazzerini@comune.prato.it" office:target-frame-name="_top" xlink:show="replace"><text:span text:style-name="T63">prestitolazzerini@comune.prato.it</text:span></text:a></text:p>
      <text:p text:style-name="P64"><text:span text:style-name="T65">Biblioteca Prato Ovest</text:span><text:span text:style-name="T66"><text:s/>Via Isidoro del Lungo, 12 Galciana - 59100 Prato – tel. 0574 1837502<text:s/></text:span></text:p>
      <text:p text:style-name="P67"><text:span text:style-name="T68">e-</text:span><text:span text:style-name="T69">mail:<text:s/></text:span><text:span text:style-name="T70">bibliotecaovest@comune.prato.it<text:s/></text:span></text:p>
      <text:p text:style-name="P71"><text:span text:style-name="T72">Biblioteca Prato Nord</text:span><text:span text:style-name="T73"><text:s/>“</text:span><text:span text:style-name="T74">Peppino Impastato”<text:s/></text:span><text:span text:style-name="T75">Via</text:span><text:span text:style-name="T76"><text:s/>Filippo Corridoni, 11 – 59100 Prato – tel. 0574 463298 e-mail:<text:s/></text:span><text:a xlink:href="mailto:bibliotecanord@comune.prato.it" office:target-frame-name="_top" xlink:show="replace"><text:span text:style-name="T77">bibliotecanord@comune.prato.it</text:span></text:a></text:p>
      <text:p text:style-name="P78"><text:span text:style-name="T79">Biblioteca di Casale An</text:span><text:span text:style-name="T80">tonio Bruni</text:span><text:span text:style-name="T81"><text:s/>– Via Degli Antichi Mestieri, 56 Casale 59100- Prato tel 0574 1837519 e-mail:<text:s/></text:span><text:span text:style-name="T82">bibliotecacasale@comune.prato.it</text:span></text:p>
      <text:p text:style-name="P83"><text:span text:style-name="T84">Biblioteca PrismaLab</text:span><text:span text:style-name="T85"><text:s/>-Via Pistoriese 158/6 –Via Filzi 39/s – 59100 Prato tel. 0574 1837505 e-mail<text:s/></text:span><text:a xlink:href="mailto:bibliotecaprismalab@comune.prato.it" office:target-frame-name="_top" xlink:show="replace"><text:span text:style-name="T86">bibliotecaprismalab@comune.prato.it</text:span></text:a><text:span text:style-name="T87"><text:s/></text:span></text:p>
      <text:p text:style-name="P88"/>
      <text:p text:style-name="P89"/>
      <text:soft-page-break/>
      <text:p text:style-name="P90"><text:span text:style-name="T91">Informativa sul trattamento dei dati ai sensi del Regolamento UE 679/2016</text:span></text:p>
      <text:p text:style-name="P92">Comune di Prato – Servizio Biblioteca e Archivio Fotografico</text:p>
      <text:p text:style-name="P93"><text:span text:style-name="T94">Trattamento n. 55</text:span><text:span text:style-name="T95"><text:s/>-<text:s/></text:span><text:span text:style-name="T96">Biblioteca e Archivio Fotografico -</text:span><text:span text:style-name="T97"><text:s/></text:span><text:span text:style-name="T98">Ge</text:span><text:span text:style-name="T99">stione biblioteche e centri di documentazione (servizio prestito, internet; partecipanti corsi di cultura generale; EDA; fruitori sala conferenze).</text:span></text:p>
      <text:p text:style-name="P100">Trattamento n. 107 - Biblioteca e Archivio Fotografico - Attività di trattamento dati per il</text:p>
      <text:p text:style-name="Normale"><text:span text:style-name="T101">contenimento em</text:span><text:span text:style-name="T102">ergenza epidemiologica da Covid-19</text:span></text:p>
      <text:p text:style-name="P103"><text:span text:style-name="T104">Il Comune di Prato (con sede in Prato – Piazza del Comune 2 –<text:s/></text:span><text:a xlink:href="mailto:staffsegretariogenerale@comune.prato.it" office:target-frame-name="_top" xlink:show="replace"><text:span text:style-name="T105">staffsegretariogenerale@comune.prato.it</text:span></text:a><text:span text:style-name="T106"><text:s/>–<text:s/></text:span><text:a xlink:href="mailto:comune.prato@postacert.toscana.it" office:target-frame-name="_top" xlink:show="replace"><text:span text:style-name="T107">comune.prato@postacert.toscana.it</text:span></text:a><text:span text:style-name="T108"><text:s/>– 0574.18361), nella sua qualità di Titolare del trattamento dati, in persona del Sindaco quale legale rappresentante<text:s/></text:span><text:span text:style-name="T109">pro-tempore</text:span><text:span text:style-name="T110">, ai sensi e per gli effetti del Regolamento UE 679/2016,<text:s/></text:span></text:p>
      <text:p text:style-name="P111">informa gli interessati che</text:p>
      <text:p text:style-name="P112"><text:span text:style-name="T113">i d</text:span><text:span text:style-name="T114">ati personali/sensibili</text:span><text:span text:style-name="T115"><text:s/></text:span><text:span text:style-name="T116">raccolti che li riguardano (dati già acquisiti dal Titolare o acquisiti in seguito e/o comunicati da terze parti), sono necessari e saranno trattati con modalità prevalentemente informatiche e telematiche per le finalità previste da</text:span><text:span text:style-name="T117">l Regolamento UE 2016/679, in particolare per interesse pubblico o esercizio di pubblici poteri, ivi incluse finalità di archiviazione, ricerca storica e analisi per scopi statistici. Ove richiesto dagli interessati i dati potranno essere trattati anche pe</text:span><text:span text:style-name="T118">r comunicare eventi o altre iniziative istituzionali del Servizio Biblioteca e Archivio Fotografico.</text:span></text:p>
      <text:p text:style-name="P119">Il conferimento dei dati è obbligatorio per il raggiungimento delle finalità connesse al presente trattamento.<text:s/></text:p>
      <text:p text:style-name="P120">I dati saranno trattati dal personale e da<text:s/>collaboratori del Comune di Prato espressamente <text:s/>nominati come responsabili o sub responsabili del trattamento. Per il raggiungimento delle finalità cui sono preposti i trattamenti, dati potranno poi essere comunicati alle seguenti categorie di soggetti:<text:s/></text:p>
      <text:p text:style-name="P121">- Enti e Pubbliche amministrazioni per gli adempimenti di competenza;</text:p>
      <text:p text:style-name="P122">- Società esterne e professionisti che svolgono servizi collegati ai citati <text:s/>trattamenti per conto del Comune di Prato.</text:p>
      <text:p text:style-name="P123">In caso di richiesta di accesso ai documenti amministrativi, nel rispetto della vigente normativa, i dati potranno essere trasmessi ad altri soggetti (es. contro interessati, partecipanti al procedimento, altri richiedenti).<text:s/></text:p>
      <text:p text:style-name="P124">Nei casi previsti dalla normativa i dati potranno, altresì, essere diffusi sul sito istituzionale del Comune di Prato nella misura strettamente necessaria a garantire la trasparenza nella gestione dei procedimenti collegati al presente trattamento.<text:s/></text:p>
      <text:p text:style-name="P125"><text:span text:style-name="T126">È diritto degli interessati chiedere al titolare del trattamento l'accesso ai dati personali e la rett</text:span><text:span text:style-name="T127">ifica o la cancellazione degli stessi o la limitazione del trattamento che li riguarda o di opporsi al trattamento (artt. 15 e ss. Reg. UE 2016/679). L'apposita istanza può essere presentata per scritto a<text:s/></text:span><text:span text:style-name="T128">mezzo posta elettronica, posta elettronica certific</text:span><text:span text:style-name="T129">ata, lettera raccomandata a/r.</text:span></text:p>
      <text:p text:style-name="P130"><text:span text:style-name="T131">Gli interessati, ricorrendone i presupposti, hanno, altresì, il diritto di proporre reclamo al Garante per la protezione dei dati personali quale autorità di controllo secondo le procedure previste.</text:span></text:p>
      <text:p text:style-name="P132"><text:span text:style-name="T133">Il Responsabile per la pro</text:span><text:span text:style-name="T134">tezione dati del Comune di Prato è contattabile ai seguenti recapiti: tel. 0574.18361 –<text:s/></text:span><text:a xlink:href="mailto:rpd@comune.prato.it" office:target-frame-name="_top" xlink:show="replace"><text:span text:style-name="T135">rpd@comune.prato.it</text:span></text:a><text:span text:style-name="T136"><text:s/>–<text:s/></text:span><text:a xlink:href="mailto:comune.prato@postacert.toscana.it" office:target-frame-name="_top" xlink:show="replace"><text:span text:style-name="T137">comune.prato@postacert.toscana.it</text:span></text:a></text:p>
      <text:p text:style-name="P138">Il Titolare<text:s/>del Trattamento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4"/>Sindaco di P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Default" style:next-style-name="Default" style:default-outline-level="1">
      <style:text-properties style:font-name-complex="Times New Roma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tru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1"/>
    <style:style style:name="TitolomoduloCarattere" style:display-name="Titolo modulo Caratter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DestinatariomoduloCarattere" style:display-name="Destinatario modulo Carattere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estomoduloCarattere" style:display-name="Testo modulo Carattere" style:family="text">
      <style:text-properties style:font-name="Arial" style:font-name-complex="Arial" fo:font-size="11pt" style:font-size-asian="11pt" style:font-size-complex="12pt"/>
    </style:style>
    <style:style style:name="RiconsegnamoduloCarattere" style:display-name="Riconsegna modulo Carattere" style:family="text">
      <style:text-properties style:font-name="Arial" style:font-name-complex="Arial" style:font-weight-complex="bold" fo:font-size="9pt" style:font-size-asian="9pt" style:font-size-complex="9pt"/>
    </style:style>
    <style:style style:name="CarattereCarattere" style:display-name=" Carattere Carattere" style:family="text">
      <style:text-properties style:font-name="Segoe UI" style:font-name-complex="Segoe UI" fo:font-size="9pt" style:font-size-asian="9pt" style:font-size-complex="9pt"/>
    </style:style>
    <style:style style:name="CarattereCarattere0" style:display-name="Carattere Carattere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Corpotesto" style:display-name="Corpo testo" style:family="paragraph" style:parent-style-name="Default" style:next-style-name="Default">
      <style:text-properties style:font-name-complex="Times New Roman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itolo10" style:display-name="Titolo1" style:family="paragraph" style:parent-style-name="Normale" style:next-style-name="Corpotesto">
      <style:paragraph-properties fo:text-align="center"/>
      <style:text-properties fo:font-weight="bold" style:font-weight-asian="bold" fo:font-size="16pt" style:font-size-asian="16pt" style:font-size-complex="10pt" fo:hyphenate="tru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modulo" style:display-name="Titolo modulo" style:family="paragraph" style:parent-style-name="Titolo1">
      <style:paragraph-properties fo:keep-with-next="always" style:text-autospace="ideograph-alpha" fo:text-align="center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Destinatariomodulo" style:display-name="Destinatario modulo" style:family="paragraph" style:parent-style-name="Titolo5">
      <style:paragraph-properties fo:keep-with-next="always" fo:text-align="end" fo:margin-top="0in" fo:margin-bottom="0in" fo:margin-left="3.7486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2pt" fo:hyphenate="true"/>
    </style:style>
    <style:style style:name="Testomodulo" style:display-name="Testo modulo" style:family="paragraph" style:parent-style-name="Corpotesto">
      <style:paragraph-properties style:text-autospace="ideograph-alpha" fo:text-align="justify" fo:line-height="150%"/>
      <style:text-properties style:font-name-complex="Arial" fo:font-size="11pt" style:font-size-asian="11pt" fo:hyphenate="false"/>
    </style:style>
    <style:style style:name="Riconsegnamodulo" style:display-name="Riconsegna modulo" style:family="paragraph" style:parent-style-name="Normale">
      <style:paragraph-properties style:text-autospace="none" fo:text-align="center"/>
      <style:text-properties style:font-name="Arial" style:font-name-complex="Arial" style:font-weight-complex="bold" fo:font-size="9pt" style:font-size-asian="9pt" style:font-size-complex="9pt"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number:date-style style:name="N5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Numeropagina" style:family="text">
      <style:text-properties style:font-name="Arial" style:font-name-complex="Arial" fo:font-size="10pt" style:font-size-asian="10pt" style:font-size-complex="10pt"/>
    </style:style>
    <style:style style:name="T8" style:parent-style-name="Numeropagina" style:family="text">
      <style:text-properties style:font-name="Arial" style:font-name-complex="Arial" fo:font-size="10pt" style:font-size-asian="10pt" style:font-size-complex="10pt"/>
    </style:style>
    <style:style style:name="T9" style:parent-style-name="Numeropagina" style:family="text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text:span text:style-name="T2">Modulistica del Comune di Prato</text:span><text:span text:style-name="T3"><text:tab/><text:s text:c="23"/>Ultimo aggiornamento:<text:s/></text:span><text:span text:style-name="T4"><text:date style:data-style-name="N5">11/01/2024</text:date></text:span><text:span text:style-name="T6"><text:tab/><text:s text:c="40"/>Pagina<text:s/></text:span><text:span text:style-name="T7"><text:page-number text:fixed="false">1</text:page-number></text:span><text:span text:style-name="T8"><text:s/>di<text:s/></text:span><text:span text:style-name="T9"><text:page-count style:num-format="1"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smarrimento tessera</dc:title>
    <dc:subject/>
    <meta:initial-creator>Comune di Prato - Biblioteca Lazzerini</meta:initial-creator>
    <dc:creator>Alberto Ginanni</dc:creator>
    <meta:creation-date>2024-01-11T13:36:00Z</meta:creation-date>
    <dc:date>2024-01-11T13:36:00Z</dc:date>
    <meta:print-date>2024-01-11T10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6" meta:character-count="5663" meta:row-count="40" meta:non-whitespace-character-count="4828"/>
  </office:meta>
</office:document-meta>
</file>