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modulo" style:master-page-name="MP0" style:family="paragraph">
      <style:paragraph-properties fo:break-before="page" fo:border-top="0.0069in solid #000000" fo:border-left="0in none #000000" fo:border-bottom="0.0069in solid #000000" fo:border-right="0in none #000000" fo:padding-top="0.0138in" fo:padding-left="0in" fo:padding-bottom="0.0138in" fo:padding-right="0in" style:shadow="none"/>
    </style:style>
    <style:style style:name="P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" style:parent-style-name="Destinatariomodulo" style:family="paragraph">
      <style:text-properties fo:font-size="10pt" style:font-size-asian="10pt" style:font-size-complex="10pt"/>
    </style:style>
    <style:style style:name="P14" style:parent-style-name="Destinatariomodulo" style:family="paragraph">
      <style:text-properties fo:font-size="10pt" style:font-size-asian="10pt" style:font-size-complex="10pt"/>
    </style:style>
    <style:style style:name="P15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" style:parent-style-name="Testomodulo" style:family="paragraph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style:font-name-asian="Arial Unicode MS" fo:font-size="10pt" style:font-size-asian="10pt" style:font-size-complex="10pt"/>
    </style:style>
    <style:style style:name="P21" style:parent-style-name="Testomodulo" style:family="paragraph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style:font-name-asian="Arial Unicode MS" fo:font-size="10pt" style:font-size-asian="10pt" style:font-size-complex="10pt"/>
    </style:style>
    <style:style style:name="T24" style:parent-style-name="Car.predefinitoparagrafo" style:family="text">
      <style:text-properties style:font-name-asian="Arial Unicode MS" fo:font-size="10pt" style:font-size-asian="10pt" style:font-size-complex="10pt"/>
    </style:style>
    <style:style style:name="P25" style:parent-style-name="Testomodulo" style:family="paragraph">
      <style:text-properties fo:font-size="10pt" style:font-size-asian="10pt" style:font-size-complex="10pt"/>
    </style:style>
    <style:style style:name="P26" style:parent-style-name="Testomodulo" style:family="paragraph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Testomodulo" style:family="paragraph">
      <style:text-properties fo:font-size="5pt" style:font-size-asian="5pt" style:font-size-complex="5pt"/>
    </style:style>
    <style:style style:name="P35" style:parent-style-name="Testomodulo" style:family="paragraph">
      <style:text-properties fo:font-size="10pt" style:font-size-asian="10pt" style:font-size-complex="10pt"/>
    </style:style>
    <style:style style:name="P36" style:parent-style-name="Testomodulo" style:family="paragraph">
      <style:text-properties fo:font-size="10pt" style:font-size-asian="10pt" style:font-size-complex="10pt"/>
    </style:style>
    <style:style style:name="P37" style:parent-style-name="Testomodulo" style:family="paragraph">
      <style:paragraph-properties fo:text-align="star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Titolo5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2" style:parent-style-name="Normale" style:family="paragraph">
      <style:paragraph-properties fo:text-align="justify" fo:margin-right="-0.125in"/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text-align="center" fo:margin-right="-0.125in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P4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Testomodulo" style:family="paragraph">
      <style:text-properties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style:font-weight-complex="bold" fo:font-size="9pt" style:font-size-asian="9pt" style:font-size-complex="9pt"/>
    </style:style>
    <style:style style:name="T65" style:parent-style-name="Car.predefinitoparagrafo" style:family="text">
      <style:text-properties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weight-complex="bold" fo:font-size="9pt" style:font-size-asian="9pt" style:font-size-complex="9pt"/>
    </style:style>
    <style:style style:name="T68" style:parent-style-name="Car.predefinitoparagrafo" style:family="text">
      <style:text-properties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71" style:parent-style-name="Car.predefinitoparagrafo" style:family="text">
      <style:text-properties style:font-weight-complex="bold" fo:font-size="9pt" style:font-size-asian="9pt" style:font-size-complex="9pt"/>
    </style:style>
    <style:style style:name="P72" style:parent-style-name="Normale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78" style:parent-style-name="Default" style:family="paragraph">
      <style:text-properties fo:font-weight="bold" style:font-weight-asian="bold" fo:text-transform="uppercase" fo:font-size="10pt" style:font-size-asian="10pt" style:font-size-complex="10pt"/>
    </style:style>
    <style:style style:name="P79" style:parent-style-name="Normale" style:family="paragraph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8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5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94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7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00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08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3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8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NormaleWeb" style:family="paragraph">
      <style:paragraph-properties fo:text-align="center" fo:margin-bottom="0.078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NormaleWeb" style:family="paragraph">
      <style:paragraph-properties fo:text-align="center" fo:margin-bottom="0.0784in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3" style:parent-style-name="NormaleWeb" style:family="paragraph">
      <style:paragraph-properties fo:text-align="center" fo:margin-bottom="0.0784in"/>
      <style:text-properties style:font-name="Arial" style:font-name-complex="Arial" fo:font-size="11pt" style:font-size-asian="11pt" style:font-size-complex="11pt"/>
    </style:style>
    <style:style style:name="P124" style:parent-style-name="NormaleWeb" style:family="paragraph">
      <style:paragraph-properties fo:text-align="justify" fo:margin-bottom="0.0784in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Web" style:family="paragraph">
      <style:paragraph-properties fo:text-align="justify" fo:margin-bottom="0in" fo:line-height="150%"/>
    </style:style>
    <style:style style:name="T13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3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37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T13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39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T14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14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44" style:parent-style-name="NormaleWeb" style:family="paragraph">
      <style:paragraph-properties fo:text-align="center" fo:margin-bottom="0in" fo:line-height="150%"/>
      <style:text-properties style:font-name="Arial" style:font-name-complex="Arial" fo:font-size="9.5pt" style:font-size-asian="9.5pt" style:font-size-complex="9.5pt"/>
    </style:style>
    <style:style style:name="P145" style:parent-style-name="NormaleWeb" style:family="paragraph">
      <style:paragraph-properties fo:text-align="justify" fo:margin-bottom="0in" fo:line-height="150%"/>
    </style:style>
    <style:style style:name="T14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7" style:parent-style-name="Car.predefinitoparagrafo" style:family="text">
      <style:text-properties fo:font-size="9.5pt" style:font-size-asian="9.5pt" style:font-size-complex="9.5pt"/>
    </style:style>
    <style:style style:name="T14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5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5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52" style:parent-style-name="NormaleWeb" style:family="paragraph">
      <style:paragraph-properties fo:text-align="justify" fo:margin-bottom="0in" fo:line-height="150%"/>
      <style:text-properties style:font-name="Arial" style:font-name-complex="Arial" fo:font-size="9.5pt" style:font-size-asian="9.5pt" style:font-size-complex="9.5pt"/>
    </style:style>
    <style:style style:name="P153" style:parent-style-name="NormaleWeb" style:family="paragraph">
      <style:paragraph-properties fo:text-align="justify" fo:margin-bottom="0in" fo:line-height="150%"/>
      <style:text-properties style:font-name="Arial" style:font-name-complex="Arial" fo:font-size="9.5pt" style:font-size-asian="9.5pt" style:font-size-complex="9.5pt"/>
    </style:style>
    <style:style style:name="P154" style:parent-style-name="NormaleWeb" style:family="paragraph">
      <style:paragraph-properties fo:text-align="justify" fo:margin-top="0in" fo:margin-bottom="0in" fo:line-height="150%"/>
      <style:text-properties style:font-name="Arial" style:font-name-complex="Arial" fo:font-size="9.5pt" style:font-size-asian="9.5pt" style:font-size-complex="9.5pt"/>
    </style:style>
    <style:style style:name="P155" style:parent-style-name="NormaleWeb" style:family="paragraph">
      <style:paragraph-properties fo:text-align="justify" fo:margin-top="0in" fo:margin-bottom="0in" fo:line-height="150%"/>
      <style:text-properties style:font-name="Arial" style:font-name-complex="Arial" fo:font-size="9.5pt" style:font-size-asian="9.5pt" style:font-size-complex="9.5pt"/>
    </style:style>
    <style:style style:name="P156" style:parent-style-name="NormaleWeb" style:family="paragraph">
      <style:paragraph-properties fo:text-align="justify" fo:line-height="150%"/>
      <style:text-properties style:font-name="Arial" style:font-name-complex="Arial" fo:font-size="9.5pt" style:font-size-asian="9.5pt" style:font-size-complex="9.5pt"/>
    </style:style>
    <style:style style:name="P157" style:parent-style-name="NormaleWeb" style:family="paragraph">
      <style:paragraph-properties fo:text-align="justify" fo:line-height="150%"/>
      <style:text-properties style:font-name="Arial" style:font-name-complex="Arial" fo:font-size="9.5pt" style:font-size-asian="9.5pt" style:font-size-complex="9.5pt"/>
    </style:style>
    <style:style style:name="P158" style:parent-style-name="NormaleWeb" style:family="paragraph">
      <style:paragraph-properties fo:text-align="justify" fo:margin-bottom="0in" fo:line-height="150%"/>
    </style:style>
    <style:style style:name="T15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6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6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162" style:parent-style-name="NormaleWeb" style:family="paragraph">
      <style:paragraph-properties fo:text-align="justify" fo:line-height="150%"/>
    </style:style>
    <style:style style:name="T16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164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165" style:parent-style-name="NormaleWeb" style:family="paragraph">
      <style:paragraph-properties fo:text-align="justify" fo:margin-bottom="0in" fo:line-height="150%"/>
    </style:style>
    <style:style style:name="T16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6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68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T16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70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P171" style:parent-style-name="NormaleWeb" style:family="paragraph">
      <style:paragraph-properties fo:margin-top="0.0708in" fo:margin-bottom="0in" fo:line-height="150%" fo:margin-left="4.425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3" style:parent-style-name="NormaleWeb" style:family="paragraph">
      <style:paragraph-properties fo:text-align="center" fo:margin-bottom="0.0784in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ichiesta d’iscrizione ai servizi di prestito<text:s/></text:p>
      <text:p text:style-name="P11"/>
      <text:p text:style-name="P12"/>
      <text:p text:style-name="P13">Al Dirigente della Rete Bibliotecaria Urbana</text:p>
      <text:p text:style-name="P14">Comune di Prato</text:p>
      <text:p text:style-name="P15"/>
      <text:p text:style-name="P16"/>
      <text:p text:style-name="P17">Il/la sottoscritto/a Cognome_________________________Nome__________________________________________</text:p>
      <text:p text:style-name="Testomodulo"><text:span text:style-name="T18">nato/a il ____|____|______| a ______________</text:span><text:span text:style-name="T19">____Provincia _____</text:span><text:span text:style-name="T20">Nazione <text:s/>_______________________________</text:span></text:p>
      <text:p text:style-name="P21">residente in via/piazza <text:s/>______________________________________________________n.___________________</text:p>
      <text:p text:style-name="Testomodulo"><text:span text:style-name="T22">Comune __________________________ CAP __________ Provincia ______</text:span><text:span text:style-name="T23">Nazione_______________________</text:span><text:span text:style-name="T24">__</text:span></text:p>
      <text:p text:style-name="P25">telefono ________________________________ e-mail _________________________________________________</text:p>
      <text:p text:style-name="P26">cellulare _________________________________ <text:s text:c="19"/>C.F. |__|__|__|__|__|__|__|__|__|__|__|__|__|__|__|__|</text:p>
      <text:p text:style-name="Testomodulo"><text:span text:style-name="T27">Sesso |__|M<text:s/></text:span><text:span text:style-name="T28"></text:span><text:span text:style-name="T29"></text:span><text:span text:style-name="T30"></text:span><text:span text:style-name="T31"></text:span><text:span text:style-name="T32">F Titolo di studio _</text:span><text:span text:style-name="T33">________________ Professione ___________ Nazionalità_____________________</text:span></text:p>
      <text:p text:style-name="P34"/>
      <text:p text:style-name="P35">Eventuale altro indirizzo:</text:p>
      <text:p text:style-name="P36">domiciliato in via/piazza <text:s/>_____________________________________________________n.___________________</text:p>
      <text:p text:style-name="P37"><text:span text:style-name="T38">Comune ______________________CAP __________Provincia</text:span><text:span text:style-name="T39"><text:s/>_________telefono__________________________</text:span></text:p>
      <text:h text:style-name="P40" text:outline-level="5"><text:span text:style-name="T41">CHIEDE l’iscrizione ai servizi di prestito</text:span></text:h>
      <text:p text:style-name="P42"/>
      <text:p text:style-name="P43"><text:span text:style-name="T44">e<text:s/></text:span><text:span text:style-name="T45">dichiara</text:span></text:p>
      <text:p text:style-name="P46"/>
      <text:p text:style-name="Testomodulo"><text:span text:style-name="T47">-<text:s/></text:span><text:span text:style-name="T48">che le anzidette dichiarazioni</text:span><text:span text:style-name="T49"><text:s/></text:span><text:span text:style-name="T50">sono rese dal sottoscritto</text:span><text:span text:style-name="T51">, ai sensi dell’art. 46 del D.P.R. 445/2000 e s.m.,<text:s/></text:span><text:span text:style-name="T52">consapevole delle sanzioni penali</text:span><text:span text:style-name="T53"><text:s/>nel caso d</text:span><text:span text:style-name="T54">i dichiarazioni non veritiere richiamate dall’art. 76 del succitato decreto;</text:span></text:p>
      <text:p text:style-name="Testomodulo"><text:span text:style-name="T55">-<text:s/></text:span><text:span text:style-name="T56">di aver preso visione del Regolamento</text:span><text:span text:style-name="T57"><text:s/>dei servizi di prestito delle biblioteche del Comune di Prato e di accettarne le condizioni;</text:span></text:p>
      <text:p text:style-name="P58">- di impegnarsi a comunicare tempestivamente eventuali variazioni di residenza, domicilio, telefono, e-mail, etc.;</text:p>
      <text:p text:style-name="Testomodulo"><text:span text:style-name="T59">- di essere informato/a, ai sensi del Regolamento UE 679/2016, dell'Informativa in materia del trattamento dei dati personali</text:span><text:span text:style-name="T60">.</text:span></text:p>
      <text:p text:style-name="Testomodulo"><text:span text:style-name="T61">Il sottoscritto desidera</text:span><text:span text:style-name="T62"><text:s/>essere informato tramite posta elet</text:span><text:span text:style-name="T63">tronica per comunicazioni riguardanti il servizio di prestito e per informazioni sulle iniziative delle biblioteche del Comune di Prato:</text:span></text:p>
      <text:p text:style-name="Testomodulo"><text:span text:style-name="T64">SI <text:s/></text:span><text:span text:style-name="T65">|__|</text:span><text:span text:style-name="T66"></text:span><text:span text:style-name="T67"><text:tab/>NO<text:s/></text:span><text:span text:style-name="T68">|__|</text:span><text:span text:style-name="T69"><text:s text:c="2"/></text:span><text:span text:style-name="T70"></text:span><text:span text:style-name="T71"><text:s/></text:span></text:p>
      <text:p text:style-name="P72"/>
      <text:p text:style-name="Normale"><text:span text:style-name="T73">data:</text:span><text:span text:style-name="T74"><text:tab/>___________________________</text:span><text:span text:style-name="T75"><text:tab/></text:span><text:span text:style-name="T76"><text:tab/>Firma _____________________________________</text:span></text:p>
      <text:p text:style-name="P77"/>
      <text:p text:style-name="P78"/>
      <text:p text:style-name="P79"/>
      <text:p text:style-name="P80">Il presente modulo deve essere presentato in biblioteca insieme a un documento di identità in corso di validità</text:p>
      <text:p text:style-name="P81"/>
      <text:p text:style-name="P82">Da compilare a cura dell’operatore: <text:s/>Numero tessera ________________</text:p>
      <text:p text:style-name="P83"/>
      <text:p text:style-name="P84">Da presentare a:</text:p>
      <text:p text:style-name="P85"><text:span text:style-name="T86">Biblioteca Lazzerini</text:span><text:span text:style-name="T87"><text:s/></text:span><text:span text:style-name="T88">Via Puccetti 3 – 59100 Prato<text:s/></text:span><text:s/><text:span text:style-name="T89">tel.</text:span><text:span text:style-name="T90"><text:s/></text:span><text:span text:style-name="T91">0574 1837800 -</text:span><text:span text:style-name="T92"><text:s/>e-mail</text:span><text:span text:style-name="T93">: prestitolazzerini@comune.prato.it</text:span></text:p>
      <text:p text:style-name="P94"><text:span text:style-name="T95">Biblioteca Prato Ovest</text:span><text:span text:style-name="T96"><text:s/>Via Isidoro del Lungo, 12 Galciana - 59100 Prato – tel. 0574 1837502<text:s/></text:span></text:p>
      <text:p text:style-name="P97"><text:span text:style-name="T98">e-mail:<text:s/></text:span><text:span text:style-name="T99">bibliotecaovest@comune.prato.it<text:s/></text:span></text:p>
      <text:p text:style-name="P100"><text:span text:style-name="T101">Biblioteca Prato Nord</text:span><text:span text:style-name="T102"><text:s/>“</text:span><text:span text:style-name="T103">Peppino Impastato”<text:s/></text:span><text:span text:style-name="T104">Via</text:span><text:span text:style-name="T105"><text:s/>Filippo Corridoni, 11 – 59100 Pra</text:span><text:span text:style-name="T106">to – tel. 0574 463298 e-mail:<text:s/></text:span><text:a xlink:href="mailto:bibliotecanord@comune.prato.it" office:target-frame-name="_top" xlink:show="replace"><text:span text:style-name="T107">bibliotecanord@comune.prato.it</text:span></text:a></text:p>
      <text:p text:style-name="P108"><text:span text:style-name="T109">Biblioteca di Casale Antonio Bruni</text:span><text:span text:style-name="T110"><text:s/>– Via Degli Antichi Mestieri, 56 Casale 59100 Prato 05741837510 e mail:<text:s/></text:span><text:a xlink:href="mailto:bibliotecacasale@comune.prato.it" office:target-frame-name="_top" xlink:show="replace"><text:span text:style-name="T111">bibliotecacasale@comune.prato.it</text:span></text:a><text:span text:style-name="T112"><text:s/></text:span></text:p>
      <text:p text:style-name="P113"><text:span text:style-name="T114">Biblioteca PrismaLab</text:span><text:span text:style-name="T115"><text:s/>-Via Pistoriese 158/6 –Via Filzi 39/s – 59100 Prato tel. 0574 1837505 e-mail <text:s/></text:span><text:a xlink:href="mailto:bibliotecaprismalab@comune.prato.it" office:target-frame-name="_top" xlink:show="replace"><text:span text:style-name="T116">bibliotecaprismalab@comune.prato.it</text:span></text:a><text:span text:style-name="T117"><text:s/></text:span></text:p>
      <text:p text:style-name="P118"/>
      <text:p text:style-name="P119"/>
      <text:soft-page-break/>
      <text:p text:style-name="P120"><text:span text:style-name="T121">Inf</text:span><text:span text:style-name="T122">ormativa sul trattamento dei dati ai sensi del Regolamento UE 679/2016</text:span></text:p>
      <text:p text:style-name="P123">Comune di Prato – Servizio Biblioteca e Archivio Fotografico</text:p>
      <text:p text:style-name="P124"><text:span text:style-name="T125">Trattamento n. 55</text:span><text:span text:style-name="T126"><text:s/>-<text:s/></text:span><text:span text:style-name="T127">Biblioteca e Archivio Fotografico -</text:span><text:span text:style-name="T128"><text:s/></text:span><text:span text:style-name="T129">Gestione biblioteche e centri di documentazione (servizio prestito,<text:s/></text:span><text:span text:style-name="T130">internet; partecipanti corsi di cultura generale; EDA; fruitori sala conferenze).</text:span></text:p>
      <text:p text:style-name="P131">Trattamento n. 107 - Biblioteca e Archivio Fotografico - Attività di trattamento dati per il</text:p>
      <text:p text:style-name="P132"><text:span text:style-name="T133">contenimento emergenza epidemiologica da Covid-19</text:span></text:p>
      <text:p text:style-name="P134"><text:span text:style-name="T135">Il Comune di Prato (con sede in</text:span><text:span text:style-name="T136"><text:s/>Prato – Piazza del Comune 2 –<text:s/></text:span><text:a xlink:href="mailto:staffsegretariogenerale@comune.prato.it" office:target-frame-name="_top" xlink:show="replace"><text:span text:style-name="T137">staffsegretariogenerale@comune.prato.it</text:span></text:a><text:span text:style-name="T138"><text:s/>–<text:s/></text:span><text:a xlink:href="mailto:comune.prato@postacert.toscana.it" office:target-frame-name="_top" xlink:show="replace"><text:span text:style-name="T139">comune.prato@postacert.toscana.it</text:span></text:a><text:span text:style-name="T140"><text:s/>– 0574.18361), nella sua qual</text:span><text:span text:style-name="T141">ità di Titolare del trattamento dati, in persona del Sindaco quale legale rappresentante<text:s/></text:span><text:span text:style-name="T142">pro-tempore</text:span><text:span text:style-name="T143">, ai sensi e per gli effetti del Regolamento UE 679/2016,<text:s/></text:span></text:p>
      <text:p text:style-name="P144">informa gli interessati che</text:p>
      <text:p text:style-name="P145"><text:span text:style-name="T146">i dati personali/sensibili</text:span><text:span text:style-name="T147"><text:s/></text:span><text:span text:style-name="T148">raccolti che li riguardano (dati già acqui</text:span><text:span text:style-name="T149">siti dal Titolare o acquisiti in seguito e/o comunicati da terze parti), sono necessari e saranno trattati con modalità prevalentemente informatiche e telematiche per le finalità previste dal Regolamento UE 2016/679, in particolare per interesse pubblico o</text:span><text:span text:style-name="T150"><text:s/>esercizio di pubblici poteri, ivi incluse finalità di archiviazione, ricerca storica e analisi per scopi statistici. Ove richiesto dagli interessati i dati potranno essere trattati anche per comunicare eventi o altre iniziative istituzionali del Servizio<text:s/></text:span><text:span text:style-name="T151">Biblioteca e Archivio Fotografico.</text:span></text:p>
      <text:p text:style-name="P152">Il conferimento dei dati è obbligatorio per il raggiungimento delle finalità connesse al presente trattamento.<text:s/></text:p>
      <text:p text:style-name="P153">I dati saranno trattati dal personale e da collaboratori del Comune di Prato espressamente <text:s/>nominati come responsabili o sub responsabili del trattamento. Per il raggiungimento delle finalità cui sono preposti i trattamenti, dati potranno poi essere comunicati alle seguenti categorie di soggetti:<text:s/></text:p>
      <text:p text:style-name="P154">- Enti e Pubbliche amministrazioni per gli adempimenti di competenza;</text:p>
      <text:p text:style-name="P155">- Società esterne e professionisti che svolgono servizi collegati ai citati <text:s/>trattamenti per conto del Comune di Prato.</text:p>
      <text:p text:style-name="P156">In caso di richiesta di accesso ai documenti amministrativi, nel rispetto della vigente normativa, i dati potranno essere trasmessi<text:s/>ad altri soggetti (es. contro interessati, partecipanti al procedimento, altri richiedenti).<text:s/></text:p>
      <text:p text:style-name="P157">Nei casi previsti dalla normativa i dati potranno, altresì, essere diffusi sul sito istituzionale del Comune di Prato nella misura strettamente necessaria a garantire la trasparenza nella gestione dei procedimenti collegati al presente trattamento.<text:s/></text:p>
      <text:p text:style-name="P158"><text:span text:style-name="T159">È diritto degli interessati chiedere al titolare del trattamento l'accesso ai dati personali e la rettifica o la cancellazione degli stessi o la limitazione del trattam</text:span><text:span text:style-name="T160">ento che li riguarda o di opporsi al trattamento (artt. 15 e ss. Reg. UE 2016/679). L'apposita istanza può essere presentata per scritto a<text:s/></text:span><text:span text:style-name="T161">mezzo posta elettronica, posta elettronica certificata, lettera raccomandata a/r.</text:span></text:p>
      <text:p text:style-name="P162"><text:span text:style-name="T163">Gli interessati, ricorrendone i pre</text:span><text:span text:style-name="T164">supposti, hanno, altresì, il diritto di proporre reclamo al Garante per la protezione dei dati personali quale autorità di controllo secondo le procedure previste.</text:span></text:p>
      <text:p text:style-name="P165"><text:span text:style-name="T166">Il Responsabile per la protezione dati del Comune di Prato è contattabile ai seguenti recapi</text:span><text:span text:style-name="T167">ti: tel. 0574.18361 –<text:s/></text:span><text:a xlink:href="mailto:rpd@comune.prato.it" office:target-frame-name="_top" xlink:show="replace"><text:span text:style-name="T168">rpd@comune.prato.it</text:span></text:a><text:span text:style-name="T169"><text:s/>–<text:s/></text:span><text:a xlink:href="mailto:comune.prato@postacert.toscana.it" office:target-frame-name="_top" xlink:show="replace"><text:span text:style-name="T170">comune.prato@postacert.toscana.it</text:span></text:a></text:p>
      <text:p text:style-name="P171"><text:span text:style-name="T172">Il Titolare del Trattamento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Sindaco di P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font-name-complex="Times New Roma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1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TitolomoduloCarattere" style:display-name="Titolo modulo Caratter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DestinatariomoduloCarattere" style:display-name="Destinatario modulo Carattere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estomoduloCarattere" style:display-name="Testo modulo Carattere" style:family="text">
      <style:text-properties style:font-name="Arial" style:font-name-complex="Arial" fo:font-size="11pt" style:font-size-asian="11pt" style:font-size-complex="12pt"/>
    </style:style>
    <style:style style:name="RiconsegnamoduloCarattere" style:display-name="Riconsegna modulo Carattere" style:family="text">
      <style:text-properties style:font-name="Arial" style:font-name-complex="Arial" style:font-weight-complex="bold" fo:font-size="9pt" style:font-size-asian="9pt" style:font-size-complex="9pt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Default" style:next-style-name="Default">
      <style:text-properties style:font-name-complex="Times New Roman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modulo" style:display-name="Titolo modulo" style:family="paragraph" style:parent-style-name="Titolo1">
      <style:paragraph-properties fo:keep-with-next="always" style:text-autospace="ideograph-alpha" fo:text-align="center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Destinatariomodulo" style:display-name="Destinatario modulo" style:family="paragraph" style:parent-style-name="Titolo5">
      <style:paragraph-properties fo:keep-with-next="always" fo:text-align="end" fo:margin-top="0in" fo:margin-bottom="0in" fo:margin-left="3.7486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2pt" fo:hyphenate="false"/>
    </style:style>
    <style:style style:name="Testomodulo" style:display-name="Testo modulo" style:family="paragraph" style:parent-style-name="Corpotesto">
      <style:paragraph-properties style:text-autospace="ideograph-alpha" fo:text-align="justify" fo:line-height="150%"/>
      <style:text-properties style:font-name-complex="Arial" fo:font-size="11pt" style:font-size-asian="11pt" fo:hyphenate="false"/>
    </style:style>
    <style:style style:name="Riconsegnamodulo" style:display-name="Riconsegna modulo" style:family="paragraph" style:parent-style-name="Normale">
      <style:paragraph-properties style:text-autospace="none" fo:text-align="center"/>
      <style:text-properties style:font-name="Arial" style:font-name-complex="Arial" style:font-weight-complex="bold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number:date-style style:name="N6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  <style:style style:name="T10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Modulistica del Comune di P</text:span><text:span text:style-name="T3">rato<text:s/></text:span><text:span text:style-name="T4"><text:tab/><text:s text:c="28"/>Ultimo aggiornamento:<text:s/></text:span><text:span text:style-name="T5"><text:date style:data-style-name="N6">11/01/2024</text:date></text:span><text:span text:style-name="T7"><text:tab/><text:s text:c="31"/>Pagina<text:s/></text:span><text:span text:style-name="T8"><text:page-number text:fixed="false">1</text:page-number></text:span><text:span text:style-name="T9"><text:s/>di<text:s/>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’iscrizione ai servizi di prestito (residenti)</dc:title>
    <dc:subject/>
    <meta:initial-creator>Comune di Prato - Biblioteca Lazzerini</meta:initial-creator>
    <dc:creator>Alberto Ginanni</dc:creator>
    <meta:creation-date>2024-01-11T13:37:00Z</meta:creation-date>
    <dc:date>2024-01-11T13:37:00Z</dc:date>
    <meta:print-date>2024-01-09T10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9" meta:character-count="6616" meta:row-count="47" meta:non-whitespace-character-count="5640"/>
  </office:meta>
</office:document-meta>
</file>