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9cm" fo:margin-left="-0.016cm" fo:margin-right="-0.012cm" table:align="margins" style:writing-mode="lr-tb"/>
    </style:style>
    <style:style style:name="Tabella1.A" style:family="table-column">
      <style:table-column-properties style:column-width="17.029cm" style:rel-column-width="65535*"/>
    </style:style>
    <style:style style:name="Tabella1.1" style:family="table-row">
      <style:table-row-properties style:min-row-height="0.189cm" fo:keep-together="auto"/>
    </style:style>
    <style:style style:name="Tabella1.A1" style:family="table-cell">
      <style:table-cell-properties style:vertical-align="top" fo:padding="0.097cm" fo:border-left="none" fo:border-right="none" fo:border-top="0.05pt solid #000000" fo:border-bottom="none" style:writing-mode="lr-tb"/>
    </style:style>
    <style:style style:name="Tabella1.A2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17.004cm" table:align="left" style:writing-mode="lr-tb"/>
    </style:style>
    <style:style style:name="Tabella4.A" style:family="table-column">
      <style:table-column-properties style:column-width="17.00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4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17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P1" style:family="paragraph" style:parent-style-name="Footer">
      <style:text-properties style:font-name="Arial Narrow" fo:font-size="8pt" fo:font-style="normal" style:font-size-asian="8pt" style:font-style-asian="normal" style:font-size-complex="8pt" style:font-style-complex="normal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officeooo:paragraph-rsid="0009e53e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officeooo:paragraph-rsid="0009e53e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line-height="150%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fo:font-weight="bold" officeooo:paragraph-rsid="0009e53e" style:font-size-asian="8pt" style:font-weight-asian="bold" style:font-name-complex="Arial" style:font-size-complex="8pt" style:font-weight-complex="normal"/>
    </style:style>
    <style:style style:name="P9" style:family="paragraph" style:parent-style-name="Standard">
      <style:text-properties style:font-name="Arial" fo:font-size="8pt" fo:font-weight="bold" style:font-name-asian="Times New Roman1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7pt" officeooo:rsid="00082eda" officeooo:paragraph-rsid="00082eda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 Black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fo:text-transform="uppercase" fo:color="#000000" style:font-name="Arial" fo:font-size="6pt" fo:font-style="italic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P13" style:family="paragraph" style:parent-style-name="Standard"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8pt" fo:font-weight="bold" style:font-size-asian="8pt" style:font-name-complex="Arial" style:font-size-complex="8pt"/>
    </style:style>
    <style:style style:name="P15" style:family="paragraph" style:parent-style-name="Standard">
      <style:paragraph-properties fo:margin-left="-0.019cm" fo:margin-right="0.095cm" fo:line-height="150%" fo:text-align="start" style:justify-single-word="false" fo:text-indent="0cm" style:auto-text-indent="false" style:snap-to-layout-grid="false"/>
      <style:text-properties style:font-name="Arial Black" fo:font-size="8pt" fo:font-weight="normal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margin-left="-0.019cm" fo:margin-right="0.095cm" fo:line-height="150%" fo:text-align="start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453cm" fo:margin-right="0.566cm" fo:margin-top="0cm" fo:margin-bottom="0.101cm" loext:contextual-spacing="false" fo:text-indent="-0.36cm" style:auto-text-indent="false"/>
    </style:style>
    <style:style style:name="P18" style:family="paragraph" style:parent-style-name="Standard">
      <style:paragraph-properties fo:margin-left="0.453cm" fo:margin-right="0.566cm" fo:margin-top="0cm" fo:margin-bottom="0.101cm" loext:contextual-spacing="false" fo:text-indent="-0.36cm" style:auto-text-indent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0.453cm" fo:margin-right="0.566cm" fo:margin-top="0cm" fo:margin-bottom="0.101cm" loext:contextual-spacing="false" fo:text-indent="-0.36cm" style:auto-text-indent="false"/>
      <style:text-properties style:font-name="Arial" fo:font-size="8pt" officeooo:paragraph-rsid="0007bb09" style:font-size-asian="8pt" style:font-size-complex="8pt"/>
    </style:style>
    <style:style style:name="P20" style:family="paragraph" style:parent-style-name="Standard">
      <style:paragraph-properties fo:margin-left="0.453cm" fo:margin-right="0.566cm" fo:margin-top="0cm" fo:margin-bottom="0.101cm" loext:contextual-spacing="false" fo:text-indent="-0.36cm" style:auto-text-indent="false"/>
      <style:text-properties style:font-name="Arial1" fo:font-size="8pt" officeooo:paragraph-rsid="0007bb09" style:font-size-asian="8pt" style:font-size-complex="8pt"/>
    </style:style>
    <style:style style:name="P21" style:family="paragraph" style:parent-style-name="Text_20_body">
      <style:paragraph-properties fo:text-align="justify" style:justify-single-word="false"/>
      <style:text-properties fo:text-transform="lowercase" style:font-name="Arial" fo:font-size="6pt" fo:font-style="italic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officeooo:paragraph-rsid="0007bb09"/>
    </style:style>
    <style:style style:name="P23" style:family="paragraph" style:parent-style-name="Standard">
      <style:paragraph-properties fo:margin-left="0.453cm" fo:margin-right="0cm" fo:text-align="center" style:justify-single-word="false" fo:text-indent="0cm" style:auto-text-indent="false"/>
      <style:text-properties fo:color="#000000" style:font-name="Arial Black" fo:font-size="8pt" fo:font-weight="normal" style:font-size-asian="8pt" style:font-weight-asian="normal" style:font-name-complex="Arial" style:font-size-complex="8pt" style:font-style-complex="italic" style:font-weight-complex="normal"/>
    </style:style>
    <style:style style:name="P24" style:family="paragraph" style:parent-style-name="Standard">
      <style:paragraph-properties fo:margin-left="0.453cm" fo:margin-right="0cm" fo:text-align="center" style:justify-single-word="false" fo:text-indent="0cm" style:auto-text-indent="false"/>
      <style:text-properties fo:color="#000000" style:font-name="Arial Black" fo:font-size="8pt" fo:font-weight="normal" officeooo:paragraph-rsid="00082eda" style:font-name-asian="Times New Roman1" style:font-size-asian="8pt" style:font-weight-asian="normal" style:font-name-complex="Arial" style:font-size-complex="8pt" style:font-style-complex="italic" style:font-weight-complex="normal"/>
    </style:style>
    <style:style style:name="P25" style:family="paragraph" style:parent-style-name="Standard">
      <style:paragraph-properties fo:margin-left="0.453cm" fo:margin-right="0cm" fo:text-align="center" style:justify-single-word="false" fo:text-indent="0cm" style:auto-text-indent="false"/>
      <style:text-properties fo:color="#000000" style:font-name="Arial Black" fo:font-size="8pt" fo:font-weight="normal" officeooo:rsid="00082eda" officeooo:paragraph-rsid="00082eda" style:font-name-asian="Times New Roman1" style:font-size-asian="8pt" style:font-weight-asian="normal" style:font-name-complex="Arial" style:font-size-complex="8pt" style:font-style-complex="italic" style:font-weight-complex="normal"/>
    </style:style>
    <style:style style:name="P26" style:family="paragraph" style:parent-style-name="Standard">
      <style:paragraph-properties fo:margin-left="0.453cm" fo:margin-right="0cm" fo:text-align="center" style:justify-single-word="false" fo:text-indent="0cm" style:auto-text-indent="false"/>
      <style:text-properties fo:color="#000000" style:font-name="Arial Black" fo:font-size="6pt" fo:font-weight="normal" style:font-size-asian="5.25pt" style:font-weight-asian="normal" style:font-name-complex="Arial" style:font-size-complex="6pt" style:font-style-complex="italic" style:font-weight-complex="normal"/>
    </style:style>
    <style:style style:name="P27" style:family="paragraph" style:parent-style-name="Standard">
      <style:paragraph-properties fo:margin-left="0.453cm" fo:margin-right="0cm" fo:text-align="center" style:justify-single-word="false" fo:text-indent="0cm" style:auto-text-indent="false"/>
      <style:text-properties fo:color="#000000" style:font-name="Arial1" fo:font-size="8pt" fo:font-weight="normal" style:font-size-asian="8pt" style:font-weight-asian="normal" style:font-name-complex="Arial" style:font-size-complex="8pt" style:font-style-complex="italic" style:font-weight-complex="normal"/>
    </style:style>
    <style:style style:name="P28" style:family="paragraph" style:parent-style-name="Standard">
      <style:paragraph-properties fo:margin-left="0.453cm" fo:margin-right="0cm" fo:text-align="center" style:justify-single-word="false" fo:text-indent="0cm" style:auto-text-indent="false"/>
      <style:text-properties fo:text-transform="uppercase" fo:color="#000000" style:font-name="Arial Black" fo:font-size="8pt" fo:font-style="normal" fo:font-weight="normal" officeooo:paragraph-rsid="0009e53e" style:font-size-asian="8pt" style:font-style-asian="normal" style:font-weight-asian="normal" style:font-name-complex="Arial" style:font-size-complex="8pt" style:font-style-complex="normal" style:font-weight-complex="normal"/>
    </style:style>
    <style:style style:name="P29" style:family="paragraph" style:parent-style-name="Standard">
      <loext:graphic-properties draw:fill="solid" draw:fill-color="#333333" draw:opacity="100%"/>
      <style:paragraph-properties fo:text-align="center" style:justify-single-word="false" fo:background-color="#333333" fo:padding="0.049cm" fo:border-left="none" fo:border-right="none" fo:border-top="0.06pt solid #000000" fo:border-bottom="0.06pt solid #000000" style:shadow="none"/>
      <style:text-properties fo:text-transform="lowercase" fo:color="#ffffff" style:font-name="Arial" fo:font-size="7pt" fo:font-style="italic" fo:font-weight="bold" style:font-size-asian="7pt" style:font-name-complex="Arial" style:font-size-complex="7pt"/>
    </style:style>
    <style:style style:name="P30" style:family="paragraph" style:parent-style-name="Standard" style:master-page-name="Standard">
      <loext:graphic-properties draw:fill="solid" draw:fill-color="#333333" draw:opacity="100%"/>
      <style:paragraph-properties fo:text-align="center" style:justify-single-word="false" style:page-number="auto" fo:background-color="#333333" fo:padding="0.049cm" fo:border-left="none" fo:border-right="none" fo:border-top="0.06pt solid #000000" fo:border-bottom="0.06pt solid #000000" style:shadow="none"/>
      <style:text-properties fo:text-transform="lowercase" fo:color="#ffffff" style:font-name="Arial" fo:font-size="7pt" fo:font-style="italic" fo:font-weight="bold" style:font-size-asian="7pt" style:font-name-complex="Arial" style:font-size-complex="7pt"/>
    </style:style>
    <style:style style:name="P31" style:family="paragraph" style:parent-style-name="Standard">
      <style:text-properties style:font-name="Arial" fo:font-size="9pt" officeooo:rsid="00082eda" style:font-size-asian="7.84999990463257pt" style:font-size-complex="9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color="#000000" style:text-line-through-style="none" style:text-line-through-type="none" style:font-name="Arial2" fo:font-size="7pt" fo:font-style="normal" style:text-underline-style="none"/>
    </style:style>
    <style:style style:name="P34" style:family="paragraph">
      <style:paragraph-properties fo:text-align="center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Arial" fo:font-size="8pt" fo:font-weight="normal" style:font-size-asian="8pt" style:font-weight-asian="normal" style:font-name-complex="Arial" style:font-size-complex="8pt" style:font-style-complex="italic" style:font-weight-complex="normal"/>
    </style:style>
    <style:style style:name="T3" style:family="text">
      <style:text-properties fo:color="#000000" style:font-name="Arial1" fo:font-size="8pt" fo:font-weight="normal" style:font-size-asian="8pt" style:font-weight-asian="normal" style:font-name-complex="Arial" style:font-size-complex="8pt" style:font-style-complex="italic" style:font-weight-complex="normal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style:text-underline-style="none" fo:font-weight="normal" officeooo:rsid="0011d1a9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text-transform="uppercase"/>
    </style:style>
    <style:style style:name="T8" style:family="text">
      <style:text-properties style:font-name="Arial"/>
    </style:style>
    <style:style style:name="T9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0" style:family="text">
      <style:text-properties style:font-name="Arial" fo:font-size="8pt" fo:font-weight="normal" officeooo:rsid="0007bb09" style:font-size-asian="8pt" style:font-weight-asian="normal" style:font-name-complex="Arial" style:font-size-complex="8pt" style:font-weight-complex="normal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8pt" style:font-name-asian="Times New Roman1" style:font-size-asian="8pt" style:font-name-complex="Times New Roman1" style:font-size-complex="8pt"/>
    </style:style>
    <style:style style:name="T13" style:family="text">
      <style:text-properties style:font-name="Arial" fo:font-size="8pt" officeooo:rsid="000b2520" style:font-name-asian="Times New Roman1" style:font-size-asian="8pt" style:font-name-complex="Times New Roman1" style:font-size-complex="8pt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fo:font-weight="bold" officeooo:rsid="0007bb09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07bb09" style:font-weight-asian="bold" style:font-weight-complex="bold"/>
    </style:style>
    <style:style style:name="T18" style:family="text">
      <style:text-properties style:font-name="Arial1"/>
    </style:style>
    <style:style style:name="T19" style:family="text">
      <style:text-properties style:font-name="Arial1" fo:font-size="8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9e53e" style:font-weight-asian="normal" style:font-weight-complex="normal"/>
    </style:style>
    <style:style style:name="T22" style:family="text">
      <style:text-properties officeooo:rsid="0009e53e"/>
    </style:style>
    <style:style style:name="T23" style:family="text">
      <style:text-properties officeooo:rsid="000ac186"/>
    </style:style>
    <style:style style:name="T24" style:family="text">
      <style:text-properties officeooo:rsid="000b2520"/>
    </style:style>
    <style:style style:name="T25" style:family="text">
      <style:text-properties officeooo:rsid="000d1364"/>
    </style:style>
    <style:style style:name="T26" style:family="text">
      <style:text-properties officeooo:rsid="000f1c25"/>
    </style:style>
    <style:style style:name="T27" style:family="text">
      <style:text-properties officeooo:rsid="001366ff"/>
    </style:style>
    <style:style style:name="T28" style:family="text">
      <style:text-properties officeooo:rsid="0015c8f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 #00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xt_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_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ontrollo3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radio form:name="Pigia1" form:control-implementation="ooo:com.sun.star.form.component.RadioButton" xml:id="control7" form:id="control7" form:visual-effect="flat" form:value="1" form:data-field="prem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0"/>
            </form:properties>
          </form:radio>
          <form:text form:name="Txt_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4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radio form:name="Pigia1" form:control-implementation="ooo:com.sun.star.form.component.RadioButton" xml:id="control11" form:id="control11" form:visual-effect="flat" form:value="1" form:data-field="prem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0"/>
            </form:properties>
          </form:radio>
          <form:text form:name="Txt_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4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9"/>
      <text:p text:style-name="P29">Questo MOD<text:span text:style-name="T23">ulo</text:span> <text:span text:style-name="T23">è </text:span>parte INTEGRANTE DELLA DOMANDA ON-LINE a cui si riferisce <text:span text:style-name="T23">e</text:span> <text:span text:style-name="T7">NON</text:span> PU<text:span text:style-name="T23">ò</text:span> ESSERE INVIATO SEPARATAMENTE TRAMITE EMAIL O <text:span text:style-name="T23">PEC</text:span></text:p>
      <text:p text:style-name="P2"/>
      <text:p text:style-name="P3"/>
      <text:p text:style-name="P3"/>
      <text:p text:style-name="P3"/>
      <text:p text:style-name="P4">Il/<text:span text:style-name="T28">la</text:span> sottoscritto/<text:span text:style-name="T28">a</text:span>, <draw:control text:anchor-type="as-char" svg:y="-0.328cm" draw:z-index="11" draw:style-name="gr2" draw:text-style-name="P33" svg:width="7.092cm" svg:height="0.451cm" draw:control="control12"/><text:s/>i cui dati personali completi oltre che quelli relativi alla localizzazione dell’intervento sono forniti nella sezione “anagrafica”, <text:span text:style-name="T22">che è </text:span>parte integrante della presente richiesta, </text:p>
      <text:p text:style-name="P4"/>
      <text:p text:style-name="P4">consapevole che le false dichiarazioni, la falsità degli atti e l’uso di atti falsi sono puniti ai sensi del codice penale e che, se dal controllo effettuato, emergerà la non veridicità del contenuto di quanto dichiarato, decadrà dai benefici conseguenti al provvedimento eventualmente emanato sulla base della dichiarazione non veritiera<text:span text:style-name="T6"> </text:span><text:span text:style-name="T1">(</text:span><text:span text:style-name="T4">Art. 75 e 76 </text:span><text:span text:style-name="T5">DPR</text:span><text:span text:style-name="T4"> 28/12/2000 n. 445</text:span><text:span text:style-name="T1">),</text:span><text:span text:style-name="T20"> </text:span></text:p>
      <text:p text:style-name="P8"/>
      <text:p text:style-name="P5"><text:span text:style-name="T21">in riferimento all</text:span><text:span text:style-name="T20">'attivazione dei procedimenti amministrativi diretti all'ottenimento della </text:span></text:p>
      <text:p text:style-name="P6"/>
      <text:p text:style-name="P11"><text:span text:style-name="T26">LICENZA </text:span>PER <text:span text:style-name="T26">LA </text:span>VENDITA DI STRUMENTI</text:p>
      <text:p text:style-name="P11">DA PUNTA E DA TAGLIO <text:s text:c="2"/></text:p>
      <text:p text:style-name="P12">(TULPS - rd 773 del 18/06/1931)</text:p>
      <text:p text:style-name="P12"/>
      <text:p text:style-name="P12"/>
      <text:p text:style-name="P12"/>
      <text:p text:style-name="P28">CHI<text:span text:style-name="T22">EDE</text:span>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14"><draw:control text:anchor-type="as-char" svg:y="-0.298cm" draw:z-index="10" draw:style-name="gr3" draw:text-style-name="P34" svg:width="0.701cm" svg:height="0.401cm" draw:control="control11"/></text:span><text:span text:style-name="T15">IL </text:span><text:span text:style-name="T14">RILASCIO </text:span><text:span text:style-name="T15">DELLA </text:span><text:span text:style-name="T14">LICENZA</text:span><text:span text:style-name="T9"> </text:span><text:span text:style-name="T10">di </text:span><text:span text:style-name="T11">Pubblica Sicurezza per la vendita di strumenti da punta e da taglio </text:span></text:p>
          </table:table-cell>
        </table:table-row>
        <table:table-row table:style-name="Tabella1.1">
          <table:table-cell table:style-name="Tabella1.A2" office:value-type="string">
            <text:p text:style-name="P15"><text:span text:style-name="T16"><draw:control text:anchor-type="as-char" svg:y="-0.298cm" draw:z-index="6" draw:style-name="gr3" draw:text-style-name="P34" svg:width="0.701cm" svg:height="0.401cm" draw:control="control7"/></text:span><text:span text:style-name="T17">IL </text:span><text:span text:style-name="T16">RINNOVO </text:span><text:span text:style-name="T17">DELLA </text:span><text:span text:style-name="T16">LICENZA </text:span><text:span text:style-name="T17">di </text:span><text:span text:style-name="T8">Pubblica Sicurezza per la vendita di strumenti da punta e da taglio</text:span></text:p>
          </table:table-cell>
        </table:table-row>
        <table:table-row table:style-name="Tabella1.1">
          <table:table-cell table:style-name="Tabella1.A2" office:value-type="string">
            <text:p text:style-name="P21"/>
            <text:p text:style-name="P23"><text:span text:style-name="T25">E </text:span>A TAL FINE DICHIARA</text:p>
            <text:p text:style-name="P26"/>
            <text:p text:style-name="P27"/>
            <text:p text:style-name="P22"><text:span text:style-name="T3"><draw:control text:anchor-type="as-char" draw:z-index="5" draw:style-name="gr1" draw:text-style-name="P32" svg:width="0.32cm" svg:height="0.32cm" draw:control="control6"/></text:span><text:span text:style-name="T3"><text:s/>d</text:span><text:span text:style-name="T2">i essere in possesso di Licenza n. </text:span><text:span text:style-name="T2"><draw:control text:anchor-type="as-char" svg:y="-0.328cm" draw:z-index="3" draw:style-name="gr2" draw:text-style-name="P33" svg:width="1.731cm" svg:height="0.451cm" draw:control="control4"/></text:span><text:span text:style-name="T2">del </text:span><text:span text:style-name="T2"><draw:control text:anchor-type="as-char" svg:y="-0.328cm" draw:z-index="4" draw:style-name="gr2" draw:text-style-name="P33" svg:width="1.698cm" svg:height="0.451cm" draw:control="control5"/></text:span><text:span text:style-name="T19"><text:s text:c="2"/>rilasciata da </text:span><text:span text:style-name="T19"><draw:control text:anchor-type="as-char" svg:y="-0.328cm" draw:z-index="7" draw:style-name="gr2" draw:text-style-name="P33" svg:width="6.026cm" svg:height="0.451cm" draw:control="control8"/></text:span></text:p>
          </table:table-cell>
        </table:table-row>
      </table:table>
      <text:p text:style-name="P19"><draw:control text:anchor-type="as-char" draw:z-index="12" draw:style-name="gr1" draw:text-style-name="P32" svg:width="0.32cm" svg:height="0.32cm" draw:control="control13"/>di <text:s/>aver <text:span text:style-name="T25">provveduto </text:span><text:span text:style-name="T18">al pagamento dell’imposta di bollo per la presente istanza</text:span></text:p>
      <text:p text:style-name="P2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">Requisiti onorabilità</text:p>
          </table:table-cell>
        </table:table-row>
        <table:table-row table:style-name="Tabella4.1">
          <table:table-cell table:style-name="Tabella4.A2" office:value-type="string">
            <text:p text:style-name="P17"><text:span text:style-name="T11"><draw:control text:anchor-type="as-char" draw:z-index="0" draw:style-name="gr1" draw:text-style-name="P32" svg:width="0.32cm" svg:height="0.32cm" draw:control="control1"/></text:span><text:span text:style-name="T11"><text:s/>di non aver riportato condanne penali né di essere in stato di fallimento, né in qualsiasi altra situazione che impedisca ai <text:s/>sensi della normativa vigente l'esercizio dell'attività (artt. 11 e 12 del Testo Unico Leggi di Pubblica Sicurezza); </text:span></text:p>
            <text:p text:style-name="P18"><draw:control text:anchor-type="as-char" draw:z-index="2" draw:style-name="gr1" draw:text-style-name="P32" svg:width="0.32cm" svg:height="0.32cm" draw:control="control3"/><text:s/>che non sussistono a mio carico le cause di divieto, decadenza o sospensione di cui all’art. 67 del D.lgs 06/09/2011 n.159 (Codice delle Leggi Antimafia)</text:p>
            <text:p text:style-name="P17"><text:span text:style-name="T11"><draw:control text:anchor-type="as-char" draw:z-index="1" draw:style-name="gr1" draw:text-style-name="P32" svg:width="0.32cm" svg:height="0.32cm" draw:control="control2"/></text:span><text:span text:style-name="T11"><text:s/>di non aver riportato condanne penali che comportino l’interdizione,anche temporanea, dall’esercizio della professione, salvo che non sia intervenuta la riabilitazione; </text:span></text:p>
          </table:table-cell>
        </table:table-row>
      </table:table>
      <text:p text:style-name="P9"/>
      <text:p text:style-name="P9"/>
      <text:p text:style-name="P25">E SI IMPEGNA </text:p>
      <text:p text:style-name="P2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<text:span text:style-name="T11"><draw:control text:anchor-type="as-char" draw:z-index="9" draw:style-name="gr1" draw:text-style-name="P32" svg:width="0.32cm" svg:height="0.32cm" draw:control="control10"/></text:span><text:span text:style-name="T11"><text:s/></text:span><text:span text:style-name="T12">a comunicare tempestivamente a</text:span><text:span text:style-name="T13">l SUEAP </text:span><text:span text:style-name="T12">ogni eventuale variazione dei dati riportati sulla licenza</text:span></text:p>
            <text:p text:style-name="P18"><draw:control text:anchor-type="as-char" draw:z-index="8" draw:style-name="gr1" draw:text-style-name="P32" svg:width="0.32cm" svg:height="0.32cm" draw:control="control9"/><text:s/>a restituire <text:span text:style-name="T24">al SUEAP</text:span> la licenza in parola, entro tre giorni dall'eventuale cessazione dell'attività</text:p>
          </table:table-cell>
        </table:table-row>
      </table:table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10">modulo Comune di Prato <text:s text:c="2"/>- <text:s/><text:span text:style-name="T27">strumenti da punta e da taglio </text:span><text:s text:c="109"/>aggiornamento <text:span text:style-name="T27">14</text:span>/0<text:span text:style-name="T27">6</text:span>/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fo:font-size="10pt" fo:font-weight="normal" style:font-name-asian="OpenSymbol" style:font-family-asian="OpenSymbol" style:font-size-asian="10pt" style:font-weight-asian="normal" style:font-name-complex="OpenSymbol" style:font-family-complex="OpenSymbol" style:font-size-complex="10pt" style:font-weight-complex="normal"/>
    </style:style>
    <style:style style:name="Numbering_20_Symbols" style:display-name="Numbering Symbols" style:family="text"/>
    <style:style style:name="WW8Num5z0" style:family="text"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 Narrow" fo:font-size="8pt" fo:font-style="normal" style:font-size-asian="8pt" style:font-style-asian="normal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1.3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20T15:48:44.490000000</meta:creation-date>
    <meta:generator>LibreOffice/6.4.1.2$Windows_X86_64 LibreOffice_project/4d224e95b98b138af42a64d84056446d09082932</meta:generator>
    <meta:editing-duration>PT29M18S</meta:editing-duration>
    <meta:editing-cycles>15</meta:editing-cycles>
    <dc:date>2022-06-16T10:03:57.091000000</dc:date>
    <dc:title>Domanda per l'autorizzazione alla vendita di strumenti da punta e taglio - Comune di Prato</dc:title>
    <meta:document-statistic meta:table-count="3" meta:image-count="0" meta:object-count="0" meta:page-count="1" meta:paragraph-count="21" meta:word-count="322" meta:character-count="2242" meta:non-whitespace-character-count="1807"/>
  </office:meta>
</office:document-meta>
</file>