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Arial Unicode MS1" svg:font-family="'Arial Unicode MS'"/>
    <style:font-face style:name="Mangal1" svg:font-family="Mangal"/>
    <style:font-face style:name="Courier New" svg:font-family="'Courier New'" style:font-family-generic="modern"/>
    <style:font-face style:name="0" svg:font-family="0"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2"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4.877cm" fo:margin-left="-0.123cm" table:align="left" style:writing-mode="lr-tb"/>
    </style:style>
    <style:style style:name="Tabella1.A" style:family="table-column">
      <style:table-column-properties style:column-width="7.514cm"/>
    </style:style>
    <style:style style:name="Tabella1.B" style:family="table-column">
      <style:table-column-properties style:column-width="7.3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304cm" fo:margin-top="0cm" fo:margin-bottom="0cm" table:align="left" style:writing-mode="lr-tb"/>
    </style:style>
    <style:style style:name="Tabella2.A" style:family="table-column">
      <style:table-column-properties style:column-width="17.304cm"/>
    </style:style>
    <style:style style:name="Tabella2.1" style:family="table-row">
      <style:table-row-properties fo:keep-together="auto"/>
    </style:style>
    <style:style style:name="Tabella2.A1" style:family="table-cell">
      <style:table-cell-properties style:vertical-align="middle" fo:padding="0cm" fo:border="none"/>
    </style:style>
    <style:style style:name="P1" style:family="paragraph" style:parent-style-name="Header">
      <style:text-properties fo:font-size="9pt" fo:language="it" fo:country="IT" officeooo:paragraph-rsid="0027b2fe" style:font-size-asian="9pt" style:language-asian="it" style:country-asian="IT"/>
    </style:style>
    <style:style style:name="P2" style:family="paragraph" style:parent-style-name="Header">
      <style:paragraph-properties fo:margin-left="0cm" fo:margin-right="-0.764cm" fo:text-indent="0cm" style:auto-text-indent="false">
        <style:tab-stops>
          <style:tab-stop style:position="8.5cm" style:type="center"/>
        </style:tab-stops>
      </style:paragraph-properties>
    </style:style>
    <style:style style:name="P3" style:family="paragraph" style:parent-style-name="Standard">
      <style:paragraph-properties fo:text-align="justify" style:justify-single-word="false"/>
      <style:text-properties fo:font-size="9pt" officeooo:paragraph-rsid="0020fbdf" style:font-size-asian="9pt" style:font-name-complex="Arial" style:font-size-complex="9pt"/>
    </style:style>
    <style:style style:name="P4" style:family="paragraph" style:parent-style-name="Standard">
      <style:paragraph-properties fo:text-align="justify" style:justify-single-word="false"/>
      <style:text-properties officeooo:paragraph-rsid="0020fbdf" style:font-name-complex="Arial"/>
    </style:style>
    <style:style style:name="P5" style:family="paragraph" style:parent-style-name="Standard">
      <style:paragraph-properties style:snap-to-layout-grid="false"/>
      <style:text-properties fo:language="en" fo:country="GB" style:font-name-complex="Arial"/>
    </style:style>
    <style:style style:name="P6" style:family="paragraph" style:parent-style-name="Standard">
      <style:text-properties fo:language="en" fo:country="GB" fo:font-weight="bold" officeooo:rsid="001978e8" officeooo:paragraph-rsid="0033dd72" style:font-weight-asian="bold" style:font-name-complex="Arial" style:font-weight-complex="bold"/>
    </style:style>
    <style:style style:name="P7" style:family="paragraph" style:parent-style-name="Standard">
      <style:paragraph-properties fo:line-height="120%" fo:text-align="start" style:justify-single-word="false"/>
      <style:text-properties fo:font-weight="normal" officeooo:rsid="0067b0bf" officeooo:paragraph-rsid="0067b0bf" style:font-weight-asian="normal" style:font-name-complex="Arial" style:font-weight-complex="normal"/>
    </style:style>
    <style:style style:name="P8" style:family="paragraph" style:parent-style-name="Standard">
      <style:paragraph-properties fo:line-height="150%" fo:text-align="justify" style:justify-single-word="false"/>
      <style:text-properties fo:font-weight="normal" officeooo:rsid="0067b0bf" officeooo:paragraph-rsid="008e2b7c" style:font-weight-asian="normal" style:font-name-complex="Arial" style:font-weight-complex="normal"/>
    </style:style>
    <style:style style:name="P9" style:family="paragraph" style:parent-style-name="Standard">
      <style:paragraph-properties fo:line-height="150%" fo:text-align="justify" style:justify-single-word="false"/>
      <style:text-properties fo:font-weight="normal" officeooo:rsid="006885a3" officeooo:paragraph-rsid="008f8d95" style:font-weight-asian="normal" style:font-name-complex="Arial" style:font-weight-complex="normal"/>
    </style:style>
    <style:style style:name="P10" style:family="paragraph" style:parent-style-name="Standard">
      <style:paragraph-properties fo:line-height="150%" fo:text-align="justify" style:justify-single-word="false"/>
      <style:text-properties fo:font-weight="normal" officeooo:rsid="006885a3" officeooo:paragraph-rsid="008e6713" style:font-weight-asian="normal" style:font-name-complex="Arial" style:font-weight-complex="normal"/>
    </style:style>
    <style:style style:name="P11" style:family="paragraph" style:parent-style-name="Standard">
      <style:paragraph-properties fo:line-height="120%" fo:text-align="start" style:justify-single-word="false"/>
      <style:text-properties fo:font-style="normal" fo:font-weight="normal" officeooo:rsid="0069c122" officeooo:paragraph-rsid="0069c122" style:font-style-asian="normal" style:font-weight-asian="normal" style:font-name-complex="Arial" style:font-style-complex="normal" style:font-weight-complex="normal"/>
    </style:style>
    <style:style style:name="P12" style:family="paragraph" style:parent-style-name="Standard">
      <style:paragraph-properties fo:line-height="120%" fo:text-align="start" style:justify-single-word="false"/>
      <style:text-properties fo:font-style="normal" fo:font-weight="normal" officeooo:rsid="0069ecf6" officeooo:paragraph-rsid="0069ecf6" style:font-style-asian="normal" style:font-weight-asian="normal" style:font-name-complex="Arial" style:font-style-complex="normal" style:font-weight-complex="normal"/>
    </style:style>
    <style:style style:name="P13" style:family="paragraph" style:parent-style-name="Standard">
      <style:paragraph-properties fo:line-height="150%" fo:text-align="justify" style:justify-single-word="false"/>
      <style:text-properties fo:font-style="normal" fo:font-weight="normal" officeooo:rsid="0069ecf6" officeooo:paragraph-rsid="0069ecf6" style:font-style-asian="normal" style:font-weight-asian="normal" style:font-name-complex="Arial" style:font-style-complex="normal" style:font-weight-complex="normal"/>
    </style:style>
    <style:style style:name="P14" style:family="paragraph" style:parent-style-name="Standard">
      <style:paragraph-properties fo:line-height="150%" fo:text-align="justify" style:justify-single-word="false"/>
      <style:text-properties fo:font-style="normal" fo:font-weight="normal" officeooo:rsid="0069ecf6" officeooo:paragraph-rsid="00876f64" style:font-style-asian="normal" style:font-weight-asian="normal" style:font-name-complex="Arial" style:font-style-complex="normal" style:font-weight-complex="normal"/>
    </style:style>
    <style:style style:name="P15" style:family="paragraph" style:parent-style-name="Standard">
      <style:paragraph-properties fo:line-height="150%" fo:text-align="start" style:justify-single-word="false"/>
      <style:text-properties fo:font-style="normal" fo:font-weight="normal" officeooo:rsid="0069ecf6" officeooo:paragraph-rsid="0069ecf6" style:font-style-asian="normal" style:font-weight-asian="normal" style:font-name-complex="Arial" style:font-style-complex="normal" style:font-weight-complex="normal"/>
    </style:style>
    <style:style style:name="P16" style:family="paragraph" style:parent-style-name="Standard">
      <style:paragraph-properties fo:line-height="120%" fo:text-align="start" style:justify-single-word="false"/>
      <style:text-properties fo:font-style="normal" fo:font-weight="normal" officeooo:rsid="006b9de4" officeooo:paragraph-rsid="006b9de4" style:font-style-asian="normal" style:font-weight-asian="normal" style:font-name-complex="Arial" style:font-style-complex="normal" style:font-weight-complex="normal"/>
    </style:style>
    <style:style style:name="P17" style:family="paragraph" style:parent-style-name="Standard">
      <style:paragraph-properties fo:line-height="150%" fo:text-align="justify" style:justify-single-word="false"/>
      <style:text-properties fo:font-style="normal" fo:font-weight="normal" officeooo:rsid="006b9de4" officeooo:paragraph-rsid="006b9de4" style:font-style-asian="normal" style:font-weight-asian="normal" style:font-name-complex="Arial" style:font-style-complex="normal" style:font-weight-complex="normal"/>
    </style:style>
    <style:style style:name="P18" style:family="paragraph" style:parent-style-name="Standard">
      <style:paragraph-properties fo:line-height="120%" fo:text-align="start" style:justify-single-word="false"/>
      <style:text-properties fo:font-style="normal" fo:font-weight="normal" officeooo:rsid="006ce6d6" officeooo:paragraph-rsid="006ce6d6" style:font-style-asian="normal" style:font-weight-asian="normal" style:font-name-complex="Arial" style:font-style-complex="normal" style:font-weight-complex="normal"/>
    </style:style>
    <style:style style:name="P19" style:family="paragraph" style:parent-style-name="Standard">
      <style:paragraph-properties fo:line-height="120%" fo:text-align="justify" style:justify-single-word="false"/>
      <style:text-properties fo:font-style="normal" fo:font-weight="normal" officeooo:rsid="006ce6d6" officeooo:paragraph-rsid="006ce6d6" style:font-style-asian="normal" style:font-weight-asian="normal" style:font-name-complex="Arial" style:font-style-complex="normal" style:font-weight-complex="normal"/>
    </style:style>
    <style:style style:name="P20" style:family="paragraph" style:parent-style-name="Standard">
      <style:paragraph-properties fo:line-height="120%" fo:text-align="justify" style:justify-single-word="false"/>
      <style:text-properties fo:font-style="normal" fo:font-weight="normal" officeooo:rsid="006ce6d6" officeooo:paragraph-rsid="00876f64" style:font-style-asian="normal" style:font-weight-asian="normal" style:font-name-complex="Arial" style:font-style-complex="normal" style:font-weight-complex="normal"/>
    </style:style>
    <style:style style:name="P21" style:family="paragraph" style:parent-style-name="Standard">
      <style:paragraph-properties fo:line-height="120%" fo:text-align="justify" style:justify-single-word="false"/>
      <style:text-properties fo:font-style="normal" fo:font-weight="normal" officeooo:rsid="006ce6d6" officeooo:paragraph-rsid="008c533d" style:font-style-asian="normal" style:font-weight-asian="normal" style:font-name-complex="Arial" style:font-style-complex="normal" style:font-weight-complex="normal"/>
    </style:style>
    <style:style style:name="P22" style:family="paragraph" style:parent-style-name="Standard">
      <style:paragraph-properties fo:line-height="120%" fo:text-align="start" style:justify-single-word="false"/>
      <style:text-properties fo:font-style="normal" fo:font-weight="normal" officeooo:rsid="006d441e" officeooo:paragraph-rsid="006d441e" style:font-style-asian="normal" style:font-weight-asian="normal" style:font-name-complex="Arial" style:font-style-complex="normal" style:font-weight-complex="normal"/>
    </style:style>
    <style:style style:name="P23" style:family="paragraph" style:parent-style-name="Standard">
      <style:paragraph-properties fo:line-height="120%" fo:text-align="justify" style:justify-single-word="false"/>
      <style:text-properties fo:font-style="normal" fo:font-weight="normal" officeooo:rsid="006d441e" officeooo:paragraph-rsid="008e2b7c" style:font-style-asian="normal" style:font-weight-asian="normal" style:font-name-complex="Arial" style:font-style-complex="normal" style:font-weight-complex="normal"/>
    </style:style>
    <style:style style:name="P24" style:family="paragraph" style:parent-style-name="Standard">
      <style:paragraph-properties fo:line-height="120%" fo:text-align="justify" style:justify-single-word="false"/>
      <style:text-properties fo:font-style="normal" fo:font-weight="normal" officeooo:rsid="006d441e" officeooo:paragraph-rsid="00a22a0a" style:font-style-asian="normal" style:font-weight-asian="normal" style:font-name-complex="Arial" style:font-style-complex="normal" style:font-weight-complex="normal"/>
    </style:style>
    <style:style style:name="P25" style:family="paragraph" style:parent-style-name="Standard">
      <style:paragraph-properties fo:line-height="150%" fo:text-align="start" style:justify-single-word="false"/>
      <style:text-properties fo:font-style="normal" fo:font-weight="normal" officeooo:rsid="0069ed88" officeooo:paragraph-rsid="0069ed88" style:font-style-asian="normal" style:font-weight-asian="normal" style:font-name-complex="Arial" style:font-style-complex="normal" style:font-weight-complex="normal"/>
    </style:style>
    <style:style style:name="P26" style:family="paragraph" style:parent-style-name="Standard">
      <style:paragraph-properties fo:line-height="150%" fo:text-align="justify" style:justify-single-word="false"/>
      <style:text-properties fo:font-style="normal" fo:font-weight="normal" officeooo:rsid="0069ed88" officeooo:paragraph-rsid="0069ed88" style:font-style-asian="normal" style:font-weight-asian="normal" style:font-name-complex="Arial" style:font-style-complex="normal" style:font-weight-complex="normal"/>
    </style:style>
    <style:style style:name="P27" style:family="paragraph" style:parent-style-name="Standard">
      <style:paragraph-properties fo:line-height="120%" fo:text-align="start" style:justify-single-word="false"/>
      <style:text-properties fo:font-style="normal" fo:font-weight="normal" officeooo:rsid="008e2b7c" officeooo:paragraph-rsid="008e2b7c" style:font-style-asian="normal" style:font-weight-asian="normal" style:font-name-complex="Arial" style:font-style-complex="normal" style:font-weight-complex="normal"/>
    </style:style>
    <style:style style:name="P28" style:family="paragraph" style:parent-style-name="Standard">
      <style:paragraph-properties fo:line-height="120%" fo:text-align="center" style:justify-single-word="false"/>
      <style:text-properties fo:font-style="normal" fo:font-weight="normal" officeooo:rsid="006885a3" officeooo:paragraph-rsid="006885a3" style:font-style-asian="normal" style:font-weight-asian="normal" style:font-name-complex="Arial" style:font-style-complex="normal" style:font-weight-complex="normal"/>
    </style:style>
    <style:style style:name="P29" style:family="paragraph" style:parent-style-name="Standard">
      <style:paragraph-properties fo:line-height="120%" fo:text-align="justify" style:justify-single-word="false"/>
      <style:text-properties fo:font-style="normal" fo:font-weight="normal" officeooo:rsid="00a22a0a" officeooo:paragraph-rsid="00a22a0a" style:font-style-asian="normal" style:font-weight-asian="normal" style:font-name-complex="Arial" style:font-style-complex="normal" style:font-weight-complex="normal"/>
    </style:style>
    <style:style style:name="P30" style:family="paragraph" style:parent-style-name="Standard">
      <style:paragraph-properties fo:line-height="120%" fo:text-align="start" style:justify-single-word="false"/>
      <style:text-properties fo:font-style="normal" fo:font-weight="normal" officeooo:rsid="006ce6d6" officeooo:paragraph-rsid="006ce6d6" fo:background-color="transparent" style:font-style-asian="normal" style:font-weight-asian="normal" style:font-name-complex="Arial" style:font-style-complex="normal" style:font-weight-complex="normal"/>
    </style:style>
    <style:style style:name="P31" style:family="paragraph" style:parent-style-name="Standard">
      <style:paragraph-properties fo:line-height="120%" fo:text-align="center" style:justify-single-word="false"/>
      <style:text-properties fo:font-style="normal" fo:font-weight="bold" officeooo:rsid="006885a3" officeooo:paragraph-rsid="006885a3" style:font-style-asian="normal" style:font-weight-asian="bold" style:font-name-complex="Arial" style:font-style-complex="normal" style:font-weight-complex="bold"/>
    </style:style>
    <style:style style:name="P32" style:family="paragraph" style:parent-style-name="Standard">
      <style:paragraph-properties fo:line-height="120%" fo:text-align="center" style:justify-single-word="false"/>
      <style:text-properties fo:font-style="normal" fo:font-weight="bold" officeooo:rsid="0069c122" officeooo:paragraph-rsid="0069c122" style:font-style-asian="normal" style:font-weight-asian="bold" style:font-name-complex="Arial" style:font-style-complex="normal" style:font-weight-complex="bold"/>
    </style:style>
    <style:style style:name="P33" style:family="paragraph" style:parent-style-name="Standard">
      <style:paragraph-properties fo:line-height="120%" fo:text-align="start" style:justify-single-word="false"/>
      <style:text-properties fo:font-style="normal" fo:font-weight="bold" officeooo:rsid="0069c122" officeooo:paragraph-rsid="0069c122" style:font-style-asian="normal" style:font-weight-asian="bold" style:font-name-complex="Arial" style:font-style-complex="normal" style:font-weight-complex="bold"/>
    </style:style>
    <style:style style:name="P34" style:family="paragraph" style:parent-style-name="Standard">
      <style:paragraph-properties fo:line-height="120%" fo:text-align="start" style:justify-single-word="false"/>
      <style:text-properties fo:font-style="normal" fo:font-weight="bold" officeooo:rsid="0069ecf6" officeooo:paragraph-rsid="0069ecf6" style:font-style-asian="normal" style:font-weight-asian="bold" style:font-name-complex="Arial" style:font-style-complex="normal" style:font-weight-complex="bold"/>
    </style:style>
    <style:style style:name="P35" style:family="paragraph" style:parent-style-name="Standard">
      <style:paragraph-properties fo:line-height="120%" fo:text-align="start" style:justify-single-word="false"/>
      <style:text-properties fo:font-style="normal" fo:font-weight="bold" officeooo:rsid="006b9de4" officeooo:paragraph-rsid="006b9de4" style:font-style-asian="normal" style:font-weight-asian="bold" style:font-name-complex="Arial" style:font-style-complex="normal" style:font-weight-complex="bold"/>
    </style:style>
    <style:style style:name="P36" style:family="paragraph" style:parent-style-name="Standard">
      <style:paragraph-properties fo:line-height="150%" fo:text-align="justify" style:justify-single-word="false"/>
      <style:text-properties fo:font-style="normal" fo:font-weight="bold" officeooo:rsid="006b9de4" officeooo:paragraph-rsid="008632ba" style:font-style-asian="normal" style:font-weight-asian="bold" style:font-name-complex="Arial" style:font-style-complex="normal" style:font-weight-complex="bold"/>
    </style:style>
    <style:style style:name="P37" style:family="paragraph" style:parent-style-name="Standard">
      <style:paragraph-properties fo:line-height="120%" fo:text-align="start" style:justify-single-word="false"/>
      <style:text-properties fo:font-style="normal" fo:font-weight="bold" officeooo:rsid="006be5b5" officeooo:paragraph-rsid="006be5b5" style:font-style-asian="normal" style:font-weight-asian="bold" style:font-name-complex="Arial" style:font-style-complex="normal" style:font-weight-complex="bold"/>
    </style:style>
    <style:style style:name="P38" style:family="paragraph" style:parent-style-name="Standard">
      <style:paragraph-properties fo:line-height="120%" fo:text-align="start" style:justify-single-word="false"/>
      <style:text-properties fo:font-style="normal" fo:font-weight="bold" officeooo:rsid="006ce6d6" officeooo:paragraph-rsid="006ce6d6" style:font-style-asian="normal" style:font-weight-asian="bold" style:font-name-complex="Arial" style:font-style-complex="normal" style:font-weight-complex="bold"/>
    </style:style>
    <style:style style:name="P39" style:family="paragraph" style:parent-style-name="Standard">
      <style:paragraph-properties fo:line-height="120%" fo:text-align="justify" style:justify-single-word="false"/>
      <style:text-properties fo:font-style="normal" fo:font-weight="bold" officeooo:rsid="006ce6d6" officeooo:paragraph-rsid="006ce6d6" style:font-style-asian="normal" style:font-weight-asian="bold" style:font-name-complex="Arial" style:font-style-complex="normal" style:font-weight-complex="bold"/>
    </style:style>
    <style:style style:name="P40" style:family="paragraph" style:parent-style-name="Standard">
      <style:paragraph-properties fo:line-height="120%" fo:text-align="center" style:justify-single-word="false"/>
      <style:text-properties fo:font-weight="bold" officeooo:rsid="0067b0bf" officeooo:paragraph-rsid="0067b0bf" style:font-weight-asian="bold" style:font-name-complex="Arial" style:font-weight-complex="bold"/>
    </style:style>
    <style:style style:name="P41" style:family="paragraph" style:parent-style-name="Standard">
      <style:paragraph-properties fo:line-height="120%" fo:text-align="center" style:justify-single-word="false"/>
      <style:text-properties fo:font-weight="bold" officeooo:rsid="0067b0bf" officeooo:paragraph-rsid="0077405d" style:font-weight-asian="bold" style:font-name-complex="Arial" style:font-weight-complex="bold"/>
    </style:style>
    <style:style style:name="P42" style:family="paragraph" style:parent-style-name="Standard">
      <style:paragraph-properties fo:line-height="150%" fo:text-align="justify" style:justify-single-word="false"/>
      <style:text-properties fo:font-weight="bold" officeooo:rsid="0067b0bf" officeooo:paragraph-rsid="008e6713" style:font-weight-asian="bold" style:font-name-complex="Arial" style:font-weight-complex="bold"/>
    </style:style>
    <style:style style:name="P43" style:family="paragraph" style:parent-style-name="Standard">
      <style:paragraph-properties fo:line-height="150%" fo:text-align="justify" style:justify-single-word="false"/>
      <style:text-properties fo:font-weight="bold" officeooo:rsid="0067b0bf" officeooo:paragraph-rsid="008f8d95" style:font-weight-asian="bold" style:font-name-complex="Arial" style:font-weight-complex="bold"/>
    </style:style>
    <style:style style:name="P44" style:family="paragraph" style:parent-style-name="Standard">
      <style:paragraph-properties fo:line-height="120%" fo:text-align="center" style:justify-single-word="false"/>
      <style:text-properties fo:font-weight="bold" officeooo:rsid="006885a3" officeooo:paragraph-rsid="006885a3" style:font-weight-asian="bold" style:font-name-complex="Arial" style:font-weight-complex="bold"/>
    </style:style>
    <style:style style:name="P45" style:family="paragraph" style:parent-style-name="Standard">
      <style:paragraph-properties fo:line-height="120%" fo:text-align="center" style:justify-single-word="false"/>
      <style:text-properties fo:font-weight="bold" officeooo:rsid="006885a3" officeooo:paragraph-rsid="008f8d95" style:font-weight-asian="bold" style:font-name-complex="Arial" style:font-weight-complex="bold"/>
    </style:style>
    <style:style style:name="P46" style:family="paragraph" style:parent-style-name="Standard">
      <style:paragraph-properties fo:line-height="120%" fo:text-align="start" style:justify-single-word="false"/>
      <style:text-properties fo:font-style="italic" fo:font-weight="normal" officeooo:rsid="008e2b7c" officeooo:paragraph-rsid="008e2b7c" style:font-style-asian="italic" style:font-weight-asian="normal" style:font-name-complex="Arial" style:font-style-complex="italic" style:font-weight-complex="normal"/>
    </style:style>
    <style:style style:name="P47" style:family="paragraph" style:parent-style-name="Standard">
      <style:paragraph-properties fo:line-height="120%" fo:text-align="start" style:justify-single-word="false"/>
      <style:text-properties fo:font-style="italic" fo:font-weight="normal" officeooo:rsid="006d441e" officeooo:paragraph-rsid="008e2b7c" style:font-style-asian="italic" style:font-weight-asian="normal" style:font-name-complex="Arial" style:font-style-complex="italic" style:font-weight-complex="normal"/>
    </style:style>
    <style:style style:name="P48" style:family="paragraph" style:parent-style-name="Standard">
      <style:paragraph-properties fo:line-height="120%" fo:text-align="start" style:justify-single-word="false"/>
      <style:text-properties fo:font-style="italic" fo:font-weight="normal" officeooo:rsid="006d441e" officeooo:paragraph-rsid="006d441e" style:font-style-asian="italic" style:font-weight-asian="normal" style:font-name-complex="Arial" style:font-style-complex="italic" style:font-weight-complex="normal"/>
    </style:style>
    <style:style style:name="P49" style:family="paragraph" style:parent-style-name="Standard">
      <style:paragraph-properties fo:line-height="120%" fo:text-align="start" style:justify-single-word="false"/>
      <style:text-properties fo:font-style="italic" fo:font-weight="bold" officeooo:rsid="006d441e" officeooo:paragraph-rsid="006d441e" style:font-style-asian="italic" style:font-weight-asian="bold" style:font-name-complex="Arial" style:font-style-complex="italic" style:font-weight-complex="bold"/>
    </style:style>
    <style:style style:name="P50" style:family="paragraph" style:parent-style-name="Standard">
      <style:paragraph-properties fo:line-height="120%" fo:text-align="center" style:justify-single-word="false"/>
      <style:text-properties fo:font-size="12pt" fo:font-weight="bold" officeooo:rsid="0067b0bf" officeooo:paragraph-rsid="0077405d" style:font-size-asian="12pt" style:font-weight-asian="bold" style:font-name-complex="Arial" style:font-size-complex="12pt" style:font-weight-complex="bold"/>
    </style:style>
    <style:style style:name="P51" style:family="paragraph" style:parent-style-name="Standard">
      <style:paragraph-properties fo:line-height="120%" fo:text-align="center" style:justify-single-word="false"/>
      <style:text-properties fo:font-size="12pt" fo:font-weight="bold" officeooo:rsid="0067b0bf" officeooo:paragraph-rsid="006885a3" style:font-size-asian="12pt" style:font-weight-asian="bold" style:font-name-complex="Arial" style:font-size-complex="12pt" style:font-weight-complex="bold"/>
    </style:style>
    <style:style style:name="P52" style:family="paragraph" style:parent-style-name="Standard">
      <style:paragraph-properties fo:line-height="120%" fo:text-align="center" style:justify-single-word="false"/>
      <style:text-properties fo:font-size="12pt" fo:font-weight="bold" officeooo:rsid="0077405d" officeooo:paragraph-rsid="0077405d" style:font-size-asian="12pt" style:font-weight-asian="bold" style:font-name-complex="Arial" style:font-size-complex="12pt" style:font-weight-complex="bold"/>
    </style:style>
    <style:style style:name="P53" style:family="paragraph" style:parent-style-name="Footer">
      <style:paragraph-properties fo:text-align="end" style:justify-single-word="false"/>
    </style:style>
    <style:style style:name="P54" style:family="paragraph" style:parent-style-name="Footer">
      <style:paragraph-properties>
        <style:tab-stops>
          <style:tab-stop style:position="17cm" style:type="right"/>
        </style:tab-stops>
      </style:paragraph-properties>
      <style:text-properties fo:color="#808080" fo:font-size="9pt" officeooo:rsid="00a3c5d2" officeooo:paragraph-rsid="00a5594b" style:font-size-asian="9pt" style:font-name-complex="Arial" style:font-size-complex="9pt"/>
    </style:style>
    <style:style style:name="P55" style:family="paragraph" style:parent-style-name="Footer">
      <style:paragraph-properties>
        <style:tab-stops>
          <style:tab-stop style:position="17cm" style:type="right"/>
        </style:tab-stops>
      </style:paragraph-properties>
      <style:text-properties fo:color="#808080" fo:font-size="9pt" officeooo:rsid="00a3c5d2" officeooo:paragraph-rsid="00a3c5d2" style:font-size-asian="9pt" style:font-name-complex="Arial" style:font-size-complex="9pt"/>
    </style:style>
    <style:style style:name="P56" style:family="paragraph" style:parent-style-name="Footer">
      <style:paragraph-properties fo:text-align="justify" style:justify-single-word="false">
        <style:tab-stops>
          <style:tab-stop style:position="17cm" style:type="right"/>
        </style:tab-stops>
      </style:paragraph-properties>
      <style:text-properties fo:color="#808080" fo:font-size="7.5pt" officeooo:paragraph-rsid="00a5594b" style:font-size-asian="7.5pt" style:font-name-complex="Arial" style:font-size-complex="9pt"/>
    </style:style>
    <style:style style:name="P57"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font-name-complex="Arial"/>
    </style:style>
    <style:style style:name="P58"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style>
    <style:style style:name="P59" style:family="paragraph" style:parent-style-name="Standard">
      <style:paragraph-properties fo:margin-left="0cm" fo:margin-right="2.267cm" fo:text-indent="0cm" style:auto-text-indent="false" style:snap-to-layout-grid="false"/>
      <style:text-properties officeooo:rsid="005de760" officeooo:paragraph-rsid="005de760" style:font-name-complex="Arial"/>
    </style:style>
    <style:style style:name="P60" style:family="paragraph" style:parent-style-name="Standard">
      <style:paragraph-properties fo:margin-left="0cm" fo:margin-right="2.267cm" fo:text-indent="0cm" style:auto-text-indent="false" style:snap-to-layout-grid="false"/>
      <style:text-properties fo:font-size="10pt" fo:font-weight="normal" style:font-size-asian="10pt" style:font-weight-asian="normal" style:font-size-complex="10pt"/>
    </style:style>
    <style:style style:name="P61" style:family="paragraph" style:parent-style-name="Standard">
      <loext:graphic-properties draw:fill="none"/>
      <style:paragraph-properties fo:margin-left="0.6cm" fo:margin-right="0cm" fo:line-height="150%" fo:text-align="start" style:justify-single-word="false" fo:orphans="2" fo:widows="2" fo:text-indent="-0.6cm" style:auto-text-indent="false" style:writing-mode="lr-tb"/>
      <style:text-properties fo:font-style="normal" fo:font-weight="normal" officeooo:rsid="0069c122" officeooo:paragraph-rsid="0069c122" style:font-style-asian="normal" style:font-weight-asian="normal" style:font-name-complex="Arial" style:font-style-complex="normal" style:font-weight-complex="normal"/>
    </style:style>
    <style:style style:name="P62" style:family="paragraph" style:parent-style-name="Standard">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1.244cm"/>
        </style:tab-stops>
      </style:paragraph-properties>
      <style:text-properties fo:font-style="normal" fo:font-weight="normal" officeooo:rsid="006885a3" officeooo:paragraph-rsid="006885a3" style:font-style-asian="normal" style:font-weight-asian="normal" style:font-name-complex="Arial" style:font-style-complex="normal" style:font-weight-complex="normal"/>
    </style:style>
    <style:style style:name="P63" style:family="paragraph" style:parent-style-name="Standard">
      <loext:graphic-properties draw:fill="none"/>
      <style:paragraph-properties fo:margin-left="0.6cm" fo:margin-right="0cm" fo:line-height="150%" fo:text-align="start" style:justify-single-word="false" fo:orphans="2" fo:widows="2" fo:text-indent="-0.6cm" style:auto-text-indent="false" style:writing-mode="lr-tb">
        <style:tab-stops>
          <style:tab-stop style:position="0.609cm"/>
        </style:tab-stops>
      </style:paragraph-properties>
      <style:text-properties fo:font-style="normal" fo:font-weight="normal" officeooo:rsid="0079fcb3" officeooo:paragraph-rsid="007a6080" style:font-style-asian="normal" style:font-weight-asian="normal" style:font-name-complex="Arial" style:font-style-complex="normal" style:font-weight-complex="normal"/>
    </style:style>
    <style:style style:name="P64" style:family="paragraph" style:parent-style-name="Standard">
      <style:paragraph-properties fo:margin-left="0cm" fo:margin-right="0cm" fo:margin-top="0.176cm" fo:margin-bottom="0.176cm" loext:contextual-spacing="false" fo:line-height="120%" fo:text-align="start" style:justify-single-word="false" fo:text-indent="0cm" style:auto-text-indent="false"/>
      <style:text-properties style:font-name="Arial" fo:font-size="10pt" fo:font-style="italic" fo:font-weight="normal" officeooo:rsid="006d441e" officeooo:paragraph-rsid="00a1c94c" style:font-name-asian="Wingdings" style:font-size-asian="10pt" style:font-style-asian="italic" style:font-weight-asian="normal" style:font-name-complex="Arial" style:font-size-complex="10pt" style:font-style-complex="italic" style:font-weight-complex="normal"/>
    </style:style>
    <style:style style:name="P65" style:family="paragraph" style:parent-style-name="Standard">
      <style:paragraph-properties fo:margin-left="0cm" fo:margin-right="0cm" fo:margin-top="0.176cm" fo:margin-bottom="0.176cm" loext:contextual-spacing="false" fo:text-align="center" style:justify-single-word="false" fo:text-indent="0cm" style:auto-text-indent="false"/>
      <style:text-properties style:font-name="Arial" fo:font-size="6pt" officeooo:paragraph-rsid="00a1c94c" style:font-size-asian="5.25pt" style:font-size-complex="6pt"/>
    </style:style>
    <style:style style:name="P66"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officeooo:paragraph-rsid="00a1c94c"/>
    </style:style>
    <style:style style:name="P67" style:family="paragraph" style:parent-style-name="Standard">
      <style:paragraph-properties fo:margin-left="0cm" fo:margin-right="0cm" fo:margin-top="0.176cm" fo:margin-bottom="0.176cm" loext:contextual-spacing="false" fo:text-align="start" style:justify-single-word="false" fo:text-indent="0cm" style:auto-text-indent="false" style:writing-mode="lr-tb"/>
      <style:text-properties officeooo:paragraph-rsid="00a1c94c"/>
    </style:style>
    <style:style style:name="P68"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style:font-name="Arial" fo:font-size="10pt" officeooo:paragraph-rsid="00a1c94c" style:font-size-asian="10pt" style:font-size-complex="10pt"/>
    </style:style>
    <style:style style:name="P69" style:family="paragraph" style:parent-style-name="Standard">
      <style:paragraph-properties fo:margin-left="0cm" fo:margin-right="0cm" fo:margin-top="0.176cm" fo:margin-bottom="0.176cm" loext:contextual-spacing="false" fo:text-align="start" style:justify-single-word="false" fo:text-indent="0cm" style:auto-text-indent="false" style:writing-mode="lr-tb"/>
      <style:text-properties style:font-name="Arial" fo:font-size="10pt" officeooo:paragraph-rsid="00a1c94c" style:font-size-asian="10pt" style:font-size-complex="10pt"/>
    </style:style>
    <style:style style:name="P70" style:family="paragraph" style:parent-style-name="Standard">
      <style:paragraph-properties fo:margin-top="0.176cm" fo:margin-bottom="0.176cm" loext:contextual-spacing="false" fo:text-align="start" style:justify-single-word="false" style:writing-mode="lr-tb"/>
      <style:text-properties officeooo:paragraph-rsid="00a1c94c"/>
    </style:style>
    <style:style style:name="P71" style:family="paragraph" style:parent-style-name="H1">
      <style:paragraph-properties fo:margin-top="0.176cm" fo:margin-bottom="0.176cm" loext:contextual-spacing="false" fo:text-align="center" style:justify-single-word="false" fo:keep-with-next="always"/>
      <style:text-properties style:font-name="Arial" fo:font-size="14pt" officeooo:paragraph-rsid="00a1c94c" style:font-size-asian="14pt" style:font-size-complex="14pt"/>
    </style:style>
    <style:style style:name="P72" style:family="paragraph" style:parent-style-name="Standard">
      <loext:graphic-properties draw:fill="none"/>
      <style:paragraph-properties fo:margin-left="0cm" fo:margin-right="-0.7cm" fo:margin-top="0.176cm" fo:margin-bottom="0.176cm" loext:contextual-spacing="false" fo:text-align="start" style:justify-single-word="false" fo:orphans="2" fo:widows="2" fo:text-indent="0cm" style:auto-text-indent="false" style:writing-mode="lr-tb"/>
      <style:text-properties style:font-name="Arial" fo:font-size="10pt" officeooo:paragraph-rsid="00a1c94c" style:font-size-asian="10pt" style:font-size-complex="10pt"/>
    </style:style>
    <style:style style:name="P73" style:family="paragraph" style:parent-style-name="Standard" style:master-page-name="">
      <loext:graphic-properties draw:fill="none"/>
      <style:paragraph-properties fo:margin-left="-2.499cm" fo:margin-right="-1.101cm" fo:line-height="120%" fo:text-align="start" style:justify-single-word="false" fo:orphans="2" fo:widows="2" fo:text-indent="0cm" style:auto-text-indent="false" style:page-number="auto" style:writing-mode="lr-tb"/>
      <style:text-properties fo:font-style="italic" fo:font-weight="normal" officeooo:rsid="006d441e" officeooo:paragraph-rsid="006d441e" style:font-style-asian="italic" style:font-weight-asian="normal" style:font-name-complex="Arial" style:font-style-complex="italic" style:font-weight-complex="normal"/>
    </style:style>
    <style:style style:name="P74" style:family="paragraph" style:parent-style-name="Standard">
      <loext:graphic-properties draw:fill="none"/>
      <style:paragraph-properties fo:margin-left="-2.499cm" fo:margin-right="-1.101cm" fo:line-height="120%" fo:text-align="start" style:justify-single-word="false" fo:orphans="2" fo:widows="2" fo:text-indent="0cm" style:auto-text-indent="false" style:writing-mode="lr-tb"/>
      <style:text-properties fo:font-style="italic" fo:font-weight="normal" officeooo:rsid="006d441e" officeooo:paragraph-rsid="006d441e" style:font-style-asian="italic" style:font-weight-asian="normal" style:font-name-complex="Arial" style:font-style-complex="italic" style:font-weight-complex="normal"/>
    </style:style>
    <style:style style:name="P75" style:family="paragraph" style:parent-style-name="H1">
      <style:paragraph-properties fo:margin-top="0.18cm" fo:margin-bottom="0.101cm" loext:contextual-spacing="false" fo:text-align="center" style:justify-single-word="false"/>
      <style:text-properties style:font-name="Arial" fo:font-size="14pt" officeooo:paragraph-rsid="00a1c94c" style:font-size-asian="14pt" style:font-size-complex="14pt"/>
    </style:style>
    <style:style style:name="P76" style:family="paragraph" style:parent-style-name="Standard" style:list-style-name="L3">
      <style:paragraph-properties fo:line-height="150%" fo:text-align="start" style:justify-single-word="false"/>
      <style:text-properties fo:font-style="normal" fo:font-weight="normal" officeooo:rsid="0069ecf6" officeooo:paragraph-rsid="0069ecf6" style:font-style-asian="normal" style:font-weight-asian="normal" style:font-name-complex="Arial" style:font-style-complex="normal" style:font-weight-complex="normal"/>
    </style:style>
    <style:style style:name="P77" style:family="paragraph" style:parent-style-name="Standard" style:list-style-name="L3">
      <style:paragraph-properties fo:line-height="150%" fo:text-align="justify" style:justify-single-word="false"/>
      <style:text-properties fo:font-style="normal" fo:font-weight="normal" officeooo:rsid="0069ecf6" officeooo:paragraph-rsid="0069ecf6" style:font-style-asian="normal" style:font-weight-asian="normal" style:font-name-complex="Arial" style:font-style-complex="normal" style:font-weight-complex="normal"/>
    </style:style>
    <style:style style:name="P78" style:family="paragraph" style:parent-style-name="Standard">
      <style:paragraph-properties fo:line-height="150%" fo:text-align="justify" style:justify-single-word="false"/>
      <style:text-properties fo:font-style="normal" fo:font-weight="normal" officeooo:rsid="0069ecf6" officeooo:paragraph-rsid="00a7220a" style:font-style-asian="normal" style:font-weight-asian="normal" style:font-name-complex="Arial" style:font-style-complex="normal" style:font-weight-complex="normal"/>
    </style:style>
    <style:style style:name="P79" style:family="paragraph" style:parent-style-name="Standard" style:list-style-name="L4">
      <style:paragraph-properties fo:line-height="120%" fo:text-align="justify" style:justify-single-word="false"/>
      <style:text-properties fo:font-style="normal" fo:font-weight="normal" officeooo:rsid="006ce6d6" officeooo:paragraph-rsid="00876f64" style:font-style-asian="normal" style:font-weight-asian="normal" style:font-name-complex="Arial" style:font-style-complex="normal" style:font-weight-complex="normal"/>
    </style:style>
    <style:style style:name="P80" style:family="paragraph" style:parent-style-name="Standard" style:list-style-name="L4">
      <style:paragraph-properties fo:line-height="120%" fo:text-align="justify" style:justify-single-word="false"/>
      <style:text-properties officeooo:paragraph-rsid="00876f64"/>
    </style:style>
    <style:style style:name="P81" style:family="paragraph" style:parent-style-name="Standard" style:list-style-name="L1" style:master-page-name="">
      <loext:graphic-properties draw:fill="none"/>
      <style:paragraph-properties fo:margin-left="0.6cm" fo:margin-right="0cm" fo:line-height="150%" fo:text-align="justify" style:justify-single-word="false" fo:orphans="2" fo:widows="2" fo:text-indent="-0.6cm" style:auto-text-indent="false" style:page-number="auto" style:writing-mode="lr-tb">
        <style:tab-stops>
          <style:tab-stop style:position="1.244cm"/>
        </style:tab-stops>
      </style:paragraph-properties>
      <style:text-properties officeooo:paragraph-rsid="006885a3"/>
    </style:style>
    <style:style style:name="P82" style:family="paragraph" style:parent-style-name="Standard" style:list-style-name="L2">
      <loext:graphic-properties draw:fill="none"/>
      <style:paragraph-properties fo:margin-left="0.6cm" fo:margin-right="0cm" fo:line-height="150%" fo:text-align="start" style:justify-single-word="false" fo:orphans="2" fo:widows="2" fo:text-indent="-0.6cm" style:auto-text-indent="false" style:writing-mode="lr-tb">
        <style:tab-stops>
          <style:tab-stop style:position="0.609cm"/>
        </style:tab-stops>
      </style:paragraph-properties>
      <style:text-properties officeooo:paragraph-rsid="007a6080"/>
    </style:style>
    <style:style style:name="P83" style:family="paragraph" style:parent-style-name="Standard" style:list-style-name="L2">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0.609cm"/>
        </style:tab-stops>
      </style:paragraph-properties>
      <style:text-properties officeooo:paragraph-rsid="006885a3"/>
    </style:style>
    <style:style style:name="P84" style:family="paragraph" style:parent-style-name="Standard" style:list-style-name="L2">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0.609cm"/>
        </style:tab-stops>
      </style:paragraph-properties>
      <style:text-properties fo:font-style="normal" fo:font-weight="normal" officeooo:rsid="0069c122" officeooo:paragraph-rsid="0069c122" style:font-style-asian="normal" style:font-weight-asian="normal" style:font-name-complex="Arial" style:font-style-complex="normal" style:font-weight-complex="normal"/>
    </style:style>
    <style:style style:name="P85" style:family="paragraph" style:parent-style-name="Standard">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0.609cm"/>
        </style:tab-stops>
      </style:paragraph-properties>
      <style:text-properties fo:font-style="normal" fo:font-weight="normal" officeooo:rsid="0069c122" officeooo:paragraph-rsid="0069c122" style:font-style-asian="normal" style:font-weight-asian="normal" style:font-name-complex="Arial" style:font-style-complex="normal" style:font-weight-complex="normal"/>
    </style:style>
    <style:style style:name="P86" style:family="paragraph" style:parent-style-name="Standard" style:list-style-name="L5">
      <style:paragraph-properties fo:margin-top="0.176cm" fo:margin-bottom="0.176cm" loext:contextual-spacing="false" fo:text-align="justify" style:justify-single-word="false" style:writing-mode="lr-tb">
        <style:tab-stops>
          <style:tab-stop style:position="1.27cm"/>
        </style:tab-stops>
      </style:paragraph-properties>
      <style:text-properties style:font-name="Arial" fo:font-size="10pt" officeooo:paragraph-rsid="00a1c94c" style:font-size-asian="10pt" style:font-size-complex="10pt"/>
    </style:style>
    <style:style style:name="P87" style:family="paragraph" style:parent-style-name="Standard" style:list-style-name="L5">
      <style:paragraph-properties fo:margin-top="0.176cm" fo:margin-bottom="0.176cm" loext:contextual-spacing="false" fo:text-align="start" style:justify-single-word="false" style:writing-mode="lr-tb">
        <style:tab-stops>
          <style:tab-stop style:position="1.27cm"/>
        </style:tab-stops>
      </style:paragraph-properties>
      <style:text-properties style:font-name="Arial" fo:font-size="10pt" officeooo:paragraph-rsid="00a1c94c" style:font-size-asian="10pt" style:font-size-complex="10pt"/>
    </style:style>
    <style:style style:name="P88" style:family="paragraph" style:parent-style-name="Standard" style:list-style-name="L6">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89" style:family="paragraph" style:parent-style-name="Standard" style:list-style-name="L7">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90" style:family="paragraph" style:parent-style-name="Standard" style:list-style-name="L12">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91" style:family="paragraph" style:parent-style-name="Standard" style:list-style-name="L13">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92" style:family="paragraph" style:parent-style-name="Standard" style:list-style-name="L8">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93" style:family="paragraph" style:parent-style-name="Standard" style:list-style-name="L6">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P94" style:family="paragraph" style:parent-style-name="Standard" style:list-style-name="L9">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P95" style:family="paragraph" style:parent-style-name="Standard" style:list-style-name="L10">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P96" style:family="paragraph" style:parent-style-name="Standard" style:list-style-name="L11">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T1" style:family="text">
      <style:text-properties fo:font-size="7.5pt" style:font-size-asian="7.5pt"/>
    </style:style>
    <style:style style:name="T2" style:family="text">
      <style:text-properties fo:font-weight="normal" style:font-weight-asian="normal" style:font-weight-complex="normal"/>
    </style:style>
    <style:style style:name="T3" style:family="text">
      <style:text-properties fo:font-weight="normal" officeooo:rsid="006885a3" style:font-weight-asian="normal" style:font-weight-complex="normal"/>
    </style:style>
    <style:style style:name="T4" style:family="text">
      <style:text-properties fo:font-weight="normal" officeooo:rsid="006d441e" style:font-weight-asian="normal" style:font-weight-complex="normal"/>
    </style:style>
    <style:style style:name="T5" style:family="text">
      <style:text-properties fo:font-weight="normal" officeooo:rsid="00786bb8" style:font-weight-asian="normal" style:font-weight-complex="normal"/>
    </style:style>
    <style:style style:name="T6" style:family="text">
      <style:text-properties fo:font-weight="normal" officeooo:rsid="0083c7a1" style:font-weight-asian="normal" style:font-weight-complex="normal"/>
    </style:style>
    <style:style style:name="T7" style:family="text">
      <style:text-properties fo:font-weight="normal" officeooo:rsid="008632ba" style:font-weight-asian="normal" style:font-weight-complex="normal"/>
    </style:style>
    <style:style style:name="T8" style:family="text">
      <style:text-properties fo:font-weight="normal" officeooo:rsid="008e6713" style:font-weight-asian="normal" style:font-weight-complex="normal"/>
    </style:style>
    <style:style style:name="T9" style:family="text">
      <style:text-properties fo:font-weight="normal" officeooo:rsid="0090b1e5" style:font-weight-asian="normal" style:font-weight-complex="normal"/>
    </style:style>
    <style:style style:name="T10" style:family="text">
      <style:text-properties fo:font-weight="normal" officeooo:rsid="00937fbf" style:font-weight-asian="normal" style:font-weight-complex="normal"/>
    </style:style>
    <style:style style:name="T11" style:family="text">
      <style:text-properties fo:font-style="normal" fo:font-weight="normal" officeooo:rsid="006885a3" style:font-style-asian="normal" style:font-weight-asian="normal" style:font-style-complex="normal" style:font-weight-complex="normal"/>
    </style:style>
    <style:style style:name="T12" style:family="text">
      <style:text-properties fo:font-style="normal" fo:font-weight="normal" officeooo:rsid="00786bb8" style:font-style-asian="normal" style:font-weight-asian="normal" style:font-style-complex="normal" style:font-weight-complex="normal"/>
    </style:style>
    <style:style style:name="T13" style:family="text">
      <style:text-properties fo:font-style="normal" fo:font-weight="normal" officeooo:rsid="006d441e" style:font-style-asian="normal" style:font-weight-asian="normal" style:font-style-complex="normal" style:font-weight-complex="normal"/>
    </style:style>
    <style:style style:name="T14" style:family="text">
      <style:text-properties fo:font-style="normal" fo:font-weight="normal" officeooo:rsid="008e6713" style:font-style-asian="normal" style:font-weight-asian="normal" style:font-style-complex="normal" style:font-weight-complex="normal"/>
    </style:style>
    <style:style style:name="T15" style:family="text">
      <style:text-properties fo:font-style="normal" fo:font-weight="normal" officeooo:rsid="006ce6d6" style:font-style-asian="normal" style:font-weight-asian="normal" style:font-name-complex="Arial" style:font-style-complex="normal" style:font-weight-complex="normal"/>
    </style:style>
    <style:style style:name="T16" style:family="text">
      <style:text-properties fo:font-style="normal" fo:font-weight="normal" officeooo:rsid="0074b1c8" style:font-style-asian="normal" style:font-weight-asian="normal" style:font-name-complex="Arial" style:font-style-complex="normal" style:font-weight-complex="normal"/>
    </style:style>
    <style:style style:name="T17" style:family="text">
      <style:text-properties fo:font-style="normal" fo:font-weight="normal" officeooo:rsid="006885a3" style:font-style-asian="normal" style:font-weight-asian="normal" style:font-name-complex="Arial" style:font-style-complex="normal" style:font-weight-complex="normal"/>
    </style:style>
    <style:style style:name="T18" style:family="text">
      <style:text-properties fo:font-style="normal" fo:font-weight="normal" officeooo:rsid="006d441e" style:font-style-asian="normal" style:font-weight-asian="normal" style:font-name-complex="Arial" style:font-style-complex="normal" style:font-weight-complex="normal"/>
    </style:style>
    <style:style style:name="T19" style:family="text">
      <style:text-properties fo:font-style="normal" fo:font-weight="normal" officeooo:rsid="00786bb8" style:font-style-asian="normal" style:font-weight-asian="normal" style:font-name-complex="Arial" style:font-style-complex="normal" style:font-weight-complex="normal"/>
    </style:style>
    <style:style style:name="T20" style:family="text">
      <style:text-properties fo:font-style="normal" fo:font-weight="normal" officeooo:rsid="0079fcb3" style:font-style-asian="normal" style:font-weight-asian="normal" style:font-name-complex="Arial" style:font-style-complex="normal" style:font-weight-complex="normal"/>
    </style:style>
    <style:style style:name="T21" style:family="text">
      <style:text-properties fo:font-style="normal" fo:font-weight="normal" officeooo:rsid="0069c122" style:font-style-asian="normal" style:font-weight-asian="normal" style:font-name-complex="Arial" style:font-style-complex="normal" style:font-weight-complex="normal"/>
    </style:style>
    <style:style style:name="T22" style:family="text">
      <style:text-properties fo:font-style="normal" fo:font-weight="normal" officeooo:rsid="00893ab5" style:font-style-asian="normal" style:font-weight-asian="normal" style:font-name-complex="Arial" style:font-style-complex="normal" style:font-weight-complex="normal"/>
    </style:style>
    <style:style style:name="T23" style:family="text">
      <style:text-properties fo:font-style="normal" fo:font-weight="normal" officeooo:rsid="008adbfe" style:font-style-asian="normal" style:font-weight-asian="normal" style:font-name-complex="Arial" style:font-style-complex="normal" style:font-weight-complex="normal"/>
    </style:style>
    <style:style style:name="T24" style:family="text">
      <style:text-properties fo:font-style="normal" fo:font-weight="normal" officeooo:rsid="0090b6d4" style:font-style-asian="normal" style:font-weight-asian="normal" style:font-name-complex="Arial" style:font-style-complex="normal" style:font-weight-complex="normal"/>
    </style:style>
    <style:style style:name="T25" style:family="text">
      <style:text-properties fo:font-style="normal" fo:font-weight="normal" officeooo:rsid="00a7220a" style:font-style-asian="normal" style:font-weight-asian="normal" style:font-name-complex="Arial" style:font-style-complex="normal" style:font-weight-complex="normal"/>
    </style:style>
    <style:style style:name="T26" style:family="text">
      <style:text-properties officeooo:rsid="006885a3"/>
    </style:style>
    <style:style style:name="T27" style:family="text">
      <style:text-properties officeooo:rsid="006b9de4"/>
    </style:style>
    <style:style style:name="T28" style:family="text">
      <style:text-properties officeooo:rsid="006e42ba"/>
    </style:style>
    <style:style style:name="T29" style:family="text">
      <style:text-properties officeooo:rsid="0071d34f"/>
    </style:style>
    <style:style style:name="T30" style:family="text">
      <style:text-properties fo:font-size="12pt" style:font-size-asian="12pt" style:font-size-complex="12pt"/>
    </style:style>
    <style:style style:name="T31" style:family="text">
      <style:text-properties fo:font-size="12pt" officeooo:rsid="0077405d" style:font-size-asian="12pt" style:font-size-complex="12pt"/>
    </style:style>
    <style:style style:name="T32" style:family="text">
      <style:text-properties fo:font-size="12pt" officeooo:rsid="00a7220a" style:font-size-asian="12pt" style:font-size-complex="12pt"/>
    </style:style>
    <style:style style:name="T33" style:family="text">
      <style:text-properties fo:font-size="12pt" fo:background-color="transparent" loext:char-shading-value="0" style:font-size-asian="12pt" style:font-size-complex="12pt"/>
    </style:style>
    <style:style style:name="T34" style:family="text">
      <style:text-properties fo:font-size="12pt" officeooo:rsid="007f8e03" fo:background-color="transparent" loext:char-shading-value="0" style:font-size-asian="12pt" style:font-size-complex="12pt"/>
    </style:style>
    <style:style style:name="T35" style:family="text">
      <style:text-properties officeooo:rsid="00786bb8"/>
    </style:style>
    <style:style style:name="T36" style:family="text">
      <style:text-properties fo:font-style="italic" fo:font-weight="normal" officeooo:rsid="00786bb8" style:font-style-asian="italic" style:font-weight-asian="normal" style:font-style-complex="italic" style:font-weight-complex="normal"/>
    </style:style>
    <style:style style:name="T37" style:family="text">
      <style:text-properties officeooo:rsid="007a6080"/>
    </style:style>
    <style:style style:name="T38" style:family="text">
      <style:text-properties officeooo:rsid="007adeb2"/>
    </style:style>
    <style:style style:name="T39" style:family="text">
      <style:text-properties officeooo:rsid="007db963"/>
    </style:style>
    <style:style style:name="T40" style:family="text">
      <style:text-properties officeooo:rsid="007f9fdd"/>
    </style:style>
    <style:style style:name="T41" style:family="text">
      <style:text-properties officeooo:rsid="007fee90"/>
    </style:style>
    <style:style style:name="T42" style:family="text">
      <style:text-properties officeooo:rsid="0082a2f2"/>
    </style:style>
    <style:style style:name="T43" style:family="text">
      <style:text-properties officeooo:rsid="00838667"/>
    </style:style>
    <style:style style:name="T44" style:family="text">
      <style:text-properties officeooo:rsid="0083c7a1"/>
    </style:style>
    <style:style style:name="T45" style:family="text">
      <style:text-properties officeooo:rsid="008632ba"/>
    </style:style>
    <style:style style:name="T46" style:family="text">
      <style:text-properties officeooo:rsid="00875702"/>
    </style:style>
    <style:style style:name="T47" style:family="text">
      <style:text-properties officeooo:rsid="00876f64"/>
    </style:style>
    <style:style style:name="T48" style:family="text">
      <style:text-properties officeooo:rsid="008e2b7c"/>
    </style:style>
    <style:style style:name="T49" style:family="text">
      <style:text-properties officeooo:rsid="0090b1e5"/>
    </style:style>
    <style:style style:name="T50" style:family="text">
      <style:text-properties fo:background-color="transparent" loext:char-shading-value="0"/>
    </style:style>
    <style:style style:name="T51" style:family="text">
      <style:text-properties officeooo:rsid="00876f64" fo:background-color="transparent" loext:char-shading-value="0"/>
    </style:style>
    <style:style style:name="T52" style:family="text">
      <style:text-properties officeooo:rsid="00937fbf" fo:background-color="transparent" loext:char-shading-value="0"/>
    </style:style>
    <style:style style:name="T53" style:family="text">
      <style:text-properties officeooo:rsid="00939d25" fo:background-color="transparent" loext:char-shading-value="0"/>
    </style:style>
    <style:style style:name="T54" style:family="text">
      <style:text-properties officeooo:rsid="007f9fdd" fo:background-color="transparent" loext:char-shading-value="0"/>
    </style:style>
    <style:style style:name="T55" style:family="text">
      <style:text-properties officeooo:rsid="007fee90" fo:background-color="transparent" loext:char-shading-value="0"/>
    </style:style>
    <style:style style:name="T56" style:family="text">
      <style:text-properties officeooo:rsid="00786bb8" fo:background-color="transparent" loext:char-shading-value="0"/>
    </style:style>
    <style:style style:name="T57" style:family="text">
      <style:text-properties officeooo:rsid="006885a3" fo:background-color="transparent" loext:char-shading-value="0"/>
    </style:style>
    <style:style style:name="T58" style:family="text">
      <style:text-properties officeooo:rsid="006d441e" fo:background-color="transparent" loext:char-shading-value="0"/>
    </style:style>
    <style:style style:name="T59" style:family="text">
      <style:text-properties officeooo:rsid="0097beb3" fo:background-color="transparent" loext:char-shading-value="0"/>
    </style:style>
    <style:style style:name="T60" style:family="text">
      <style:text-properties officeooo:rsid="00838667" fo:background-color="transparent" loext:char-shading-value="0"/>
    </style:style>
    <style:style style:name="T61" style:family="text">
      <style:text-properties officeooo:rsid="0094afe6"/>
    </style:style>
    <style:style style:name="T62" style:family="text">
      <style:text-properties officeooo:rsid="00967149"/>
    </style:style>
    <style:style style:name="T63" style:family="text">
      <style:text-properties officeooo:rsid="009a6e33"/>
    </style:style>
    <style:style style:name="T64" style:family="text">
      <style:text-properties style:font-name="Arial" fo:font-size="12pt" fo:font-weight="bold" style:font-size-asian="12pt" style:font-weight-asian="bold" style:font-size-complex="12pt"/>
    </style:style>
    <style:style style:name="T65" style:family="text">
      <style:text-properties style:font-name="Arial" fo:font-size="10pt" style:font-size-asian="10pt" style:font-size-complex="10pt"/>
    </style:style>
    <style:style style:name="T66" style:family="text">
      <style:text-properties style:font-name="Arial" fo:font-size="10pt" officeooo:rsid="003a5be7" style:font-size-asian="10pt" style:font-size-complex="10pt"/>
    </style:style>
    <style:style style:name="T67" style:family="text">
      <style:text-properties style:font-name="Arial" fo:font-size="10pt" officeooo:rsid="003e5533" style:font-size-asian="10pt" style:font-size-complex="10pt"/>
    </style:style>
    <style:style style:name="T68" style:family="text">
      <style:text-properties style:font-name="Arial" fo:font-size="10pt" officeooo:rsid="003bd197" style:font-size-asian="10pt" style:font-size-complex="10pt"/>
    </style:style>
    <style:style style:name="T69" style:family="text">
      <style:text-properties style:font-name="Arial" fo:font-size="10pt" officeooo:rsid="003a72bd" style:font-size-asian="10pt" style:font-size-complex="10pt"/>
    </style:style>
    <style:style style:name="T70" style:family="text">
      <style:text-properties style:font-name="Arial" fo:font-size="10pt" fo:font-style="italic" style:text-underline-style="none" style:font-size-asian="10pt" style:font-style-asian="italic" style:font-size-complex="10pt"/>
    </style:style>
    <style:style style:name="T71" style:family="text">
      <style:text-properties style:font-name="Arial" fo:font-size="10pt" style:text-underline-style="solid" style:text-underline-width="auto" style:text-underline-color="font-color" officeooo:rsid="003a5be7" style:font-size-asian="10pt" style:font-size-complex="10pt"/>
    </style:style>
    <style:style style:name="T72" style:family="text">
      <style:text-properties style:font-name="Arial" fo:font-size="10pt" fo:font-weight="bold" style:font-size-asian="10pt" style:font-weight-asian="bold" style:font-size-complex="10pt"/>
    </style:style>
    <style:style style:name="T73" style:family="text">
      <style:text-properties style:font-name="Arial" fo:font-size="10pt" officeooo:rsid="0016fabc" style:font-name-asian="Wingdings1" style:font-size-asian="10pt" style:font-name-complex="Wingdings1" style:font-size-complex="10pt"/>
    </style:style>
    <style:style style:name="T74" style:family="text">
      <style:text-properties style:font-name="Arial" fo:font-size="10pt" officeooo:rsid="003a5be7" style:font-name-asian="Wingdings1" style:font-size-asian="10pt" style:font-name-complex="Wingdings1" style:font-size-complex="10pt"/>
    </style:style>
    <style:style style:name="T75" style:family="text">
      <style:text-properties fo:color="#0000ff" style:text-underline-style="none"/>
    </style:style>
    <style:style style:name="T76" style:family="text">
      <style:text-properties fo:color="#0000ff" style:text-underline-style="solid" style:text-underline-width="auto" style:text-underline-color="font-color"/>
    </style:style>
    <style:style style:name="T77" style:family="text">
      <style:text-properties fo:color="#0000ff" style:text-underline-style="solid" style:text-underline-width="auto" style:text-underline-color="font-color" officeooo:rsid="003d29ae"/>
    </style:style>
    <style:style style:name="T78" style:family="text">
      <style:text-properties fo:color="#0000ff" style:font-name="Arial" fo:font-size="10pt" style:text-underline-style="none" style:font-size-asian="10pt" style:font-size-complex="10pt"/>
    </style:style>
    <style:style style:name="T79" style:family="text">
      <style:text-properties fo:color="#0000ff" style:font-name="Arial" fo:font-size="10pt" style:text-underline-style="solid" style:text-underline-width="auto" style:text-underline-color="font-color" style:font-size-asian="10pt" style:font-size-complex="10pt"/>
    </style:style>
    <style:style style:name="T80" style:family="text">
      <style:text-properties style:text-line-through-style="none" style:text-line-through-type="none" style:font-name="Arial" fo:font-size="10pt" style:text-underline-style="none" officeooo:rsid="0031e314" style:font-name-asian="Wingdings1" style:font-size-asian="10pt" style:font-name-complex="Wingdings1" style:font-size-complex="10pt"/>
    </style:style>
    <style:style style:name="T81" style:family="text">
      <style:text-properties officeooo:rsid="00a7220a"/>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0876f64" fo:background-color="transparent" loext:char-shading-value="0" style:font-weight-asian="bold" style:font-weight-complex="bold"/>
    </style:style>
    <style:style style:name="T84"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60"/>
          </table:table-cell>
          <table:table-cell table:style-name="Tabella1.A1" office:value-type="string">
            <text:p text:style-name="P6"/>
          </table:table-cell>
        </table:table-row>
        <table:table-row table:style-name="Tabella1.1">
          <table:table-cell table:style-name="Tabella1.A1" office:value-type="string">
            <text:p text:style-name="P59"/>
          </table:table-cell>
          <table:table-cell table:style-name="Tabella1.A1" office:value-type="string">
            <text:p text:style-name="P5"/>
          </table:table-cell>
        </table:table-row>
      </table:table>
      <text:p text:style-name="P50">CONVENZIONE </text:p>
      <text:p text:style-name="P41"><text:span text:style-name="T30">PER APERTURA </text:span><text:span text:style-name="T34">E GESTIONE </text:span><text:span text:style-name="T33">DI </text:span><text:span text:style-name="T30">MEDIA STRUTTURA DI VENDITA </text:span></text:p>
      <text:p text:style-name="P41"><text:span text:style-name="T31">IN </text:span><text:span text:style-name="T30">ZONA </text:span><text:span text:style-name="T32">1</text:span><text:span text:style-name="T31"> “</text:span><text:span text:style-name="T32">CENTRO STORICO</text:span><text:span text:style-name="T30">”</text:span></text:p>
      <text:p text:style-name="P52">DI CUI AL <text:span text:style-name="T63">VIGENTE </text:span>REGOLAMENTO COMUNALE PER IL COMMERCIO </text:p>
      <text:p text:style-name="P50"><text:s/></text:p>
      <text:p text:style-name="P51"/>
      <text:p text:style-name="P51"/>
      <text:p text:style-name="P8">L'anno _____ nel <text:span text:style-name="T35">giorno ____</text:span> del mese <text:span text:style-name="T35">di ___________</text:span> <text:span text:style-name="T35">presso la sede comunale,</text:span></text:p>
      <text:p text:style-name="P7"/>
      <text:p text:style-name="P40">TRA</text:p>
      <text:p text:style-name="P40"/>
      <text:p text:style-name="P43"><text:span text:style-name="T8">il </text:span><text:span text:style-name="T2">Comune di Prato (C.F. </text:span><text:span text:style-name="T3">84006890481), in persona del dirigente </text:span><text:span text:style-name="T36">pro tempore </text:span><text:span text:style-name="T12">del Servizio Governo del territorio A</text:span><text:span text:style-name="T3">rch. Riccardo Pecorario, </text:span></text:p>
      <text:p text:style-name="P9"/>
      <text:p text:style-name="P45">E</text:p>
      <text:p text:style-name="P10"/>
      <text:p text:style-name="P42"><text:span text:style-name="T8">l</text:span><text:span text:style-name="T5">a società _______________________________ </text:span><text:span text:style-name="T3">con sede </text:span><text:span text:style-name="T5">legale </text:span><text:span text:style-name="T3">in</text:span><text:span text:style-name="T26"> ___________________</text:span><text:span text:style-name="T11">, codice fiscale e partita </text:span><text:span text:style-name="T12">IVA ___________________ , </text:span><text:span text:style-name="T11">in persona del </text:span><text:span text:style-name="T12">legale rappresentante / p</text:span><text:span text:style-name="T11">rocuratore </text:span><text:span text:style-name="T12">s</text:span><text:span text:style-name="T11">peciale <text:s/></text:span><text:span text:style-name="T12">Sig. ________________________, </text:span><text:span text:style-name="T11"><text:s/>nato a ___________________ <text:s text:c="9"/>il _____________ </text:span><text:span text:style-name="T14">e </text:span><text:span text:style-name="T11">domi</text:span><text:span text:style-name="T13">ci</text:span><text:span text:style-name="T11">liato ai fini del presente atto presso gli uffici della </text:span><text:span text:style-name="T14">nominata </text:span><text:span text:style-name="T11">societ</text:span><text:span text:style-name="T12">à</text:span><text:span text:style-name="T11">, <text:s text:c="16"/></text:span></text:p>
      <text:p text:style-name="P44"/>
      <text:p text:style-name="P28"/>
      <text:p text:style-name="P31">PREMESSO CHE </text:p>
      <text:p text:style-name="P31"/>
      <text:list xml:id="list5744202548849618357" text:style-name="L1">
        <text:list-item>
          <text:p text:style-name="P81"><text:span text:style-name="T17">l'art. 14 comma 3 del </text:span><text:span text:style-name="T19">vigente “</text:span><text:span text:style-name="T17">Regolamento comunale per il commercio nella citt</text:span><text:span text:style-name="T18">à</text:span><text:span text:style-name="T17">' di Prato – Attivit</text:span><text:span text:style-name="T18">à</text:span><text:span text:style-name="T17">' di vendita al dettaglio in sede fissa”, approvato con D.C.C. n.9/2011 </text:span><text:span text:style-name="T19">e come in ultimo modificato con D.C.C. n. 9/2016, </text:span><text:span text:style-name="T17">dispone che l'autorizzazione per l'apertura di medi</text:span><text:span text:style-name="T24">a</text:span><text:span text:style-name="T17"> struttur</text:span><text:span text:style-name="T24">a</text:span><text:span text:style-name="T17"> di vendita nella zona </text:span><text:span text:style-name="T25">1</text:span><text:span text:style-name="T17"> - “</text:span><text:span text:style-name="T25">Centro storico</text:span><text:span text:style-name="T17">” </text:span><text:span text:style-name="T19">è</text:span><text:span text:style-name="T17"> rilasciata previa apposita convenzione destinata a rendere compatibile la localizzazione e le tipologie di vendite con le caratteristiche di qualit</text:span><text:span text:style-name="T19">à</text:span><text:span text:style-name="T17"> degli ambiti di cui alla predetta zona; </text:span></text:p>
        </text:list-item>
      </text:list>
      <text:p text:style-name="P62"/>
      <text:list xml:id="list3339212587632427706" text:style-name="L2">
        <text:list-item>
          <text:p text:style-name="P82"><text:span text:style-name="T17">è intenzione della società <text:s/>_______________________ di aprire un esercizio commerciale </text:span><text:span text:style-name="T19">di </text:span><text:span text:style-name="T17">media struttura di vendita </text:span><text:span text:style-name="T19">in Via / Piazza _________________________, </text:span><text:span text:style-name="T20">in</text:span><text:span text:style-name="T17"> zona </text:span><text:span text:style-name="T25">1 - </text:span><text:span text:style-name="T17">“</text:span><text:span text:style-name="T25">Centro storico</text:span><text:span text:style-name="T17">” </text:span><text:span text:style-name="T20">quale </text:span><text:span text:style-name="T19">individuata nell'Allegato A – Planimetria </text:span><text:span text:style-name="T17">del </text:span><text:span text:style-name="T20">citato Regolamento c</text:span><text:span text:style-name="T17">omun</text:span><text:span text:style-name="T20">ale;</text:span></text:p>
        </text:list-item>
      </text:list>
      <text:p text:style-name="P63"/>
      <text:list xml:id="list151235634186390" text:continue-numbering="true" text:style-name="L2">
        <text:list-item>
          <text:p text:style-name="P83"><text:span text:style-name="T17">a tal fine </text:span><text:span text:style-name="T21">la società medesima ha presentato, in data _______ registrata al n. ________ di P.G., <text:s/>apposita domanda di autorizzazione per il rilascio di un'autorizzazione amministrativa all'apertura di media struttura di vendita nel settore alimentare / non alimentare, della superficie di vendita complessiva di mq ________ , indicando il commercio di generi del settore alimentare / non alimentare quale attività prevalente dell'esercizio;</text:span></text:p>
        </text:list-item>
      </text:list>
      <text:p text:style-name="P61"/>
      <text:list xml:id="list151234841025463" text:continue-numbering="true" text:style-name="L2">
        <text:list-item>
          <text:p text:style-name="P84"><text:soft-page-break/><text:span text:style-name="T37">la società menzionata e il </text:span>Comune di Prato riten<text:span text:style-name="T37">gono di</text:span> concludere la presente convenzione per disciplinare le prescrizioni e gli obblighi da osservare <text:span text:style-name="T40">per l'apertura </text:span><text:span text:style-name="T54">e la gestione dell'</text:span><text:span text:style-name="T40">esercizio commerciale di media struttura di vendita ubicato in zona 1 - “Centro storici”</text:span>;</text:p>
        </text:list-item>
      </text:list>
      <text:p text:style-name="P61"/>
      <text:list xml:id="list151235252252290" text:continue-numbering="true" text:style-name="L2">
        <text:list-item>
          <text:p text:style-name="P84"><text:span text:style-name="T38">n</text:span>el prosieguo <text:span text:style-name="T38">e per brevità </text:span>il Comune di Prato <text:span text:style-name="T38">è </text:span>indicato come “Comune“ e la <text:span text:style-name="T38">società __________________</text:span>come “titolare dell'autorizzazione”;</text:p>
        </text:list-item>
      </text:list>
      <text:p text:style-name="P85"/>
      <text:p text:style-name="P32">TUTTO CIO' PREMESSO</text:p>
      <text:p text:style-name="P33"/>
      <text:p text:style-name="P11">Tra le parti, come sopra indicat<text:span text:style-name="T39">e</text:span> e rappresentate, si conviene e si stipula quanto segue:</text:p>
      <text:p text:style-name="P11"/>
      <text:p text:style-name="P33">Art. 1 - Premesse</text:p>
      <text:p text:style-name="P33"/>
      <text:p text:style-name="P11">Le premesse formano parte integrante e sostanziale del presente atto.</text:p>
      <text:p text:style-name="P11"/>
      <text:p text:style-name="P33">Art. 2 - Oggetto della convenzione</text:p>
      <text:p text:style-name="P11"/>
      <text:p text:style-name="P78">La presente convenzione ha per oggetto l'individuazione delle prescrizioni e degli obblighi da osservare per l'apertura<text:span text:style-name="T50"> </text:span><text:span text:style-name="T54">e la gestione </text:span><text:span text:style-name="T50">d</text:span><text:span text:style-name="T55">el</text:span><text:span text:style-name="T41">l'</text:span>esercizio <text:span text:style-name="T41">commerciale di </text:span>media struttura <text:span text:style-name="T61">di vendita di cui alla domanda </text:span>richiamata in premessa, <text:span text:style-name="T61">ubicato nel centro storico della città d</text:span>i Prato <text:span text:style-name="T81">in </text:span>Via / <text:span text:style-name="T61">Piazza ________________________ ,</text:span></text:p>
      <text:p text:style-name="P12"/>
      <text:p text:style-name="P34">Art. 3 - Obblighi e prescrizioni relative alle insegne e al decoro dell'immobile </text:p>
      <text:p text:style-name="P34"/>
      <text:p text:style-name="P13">Il titolare dell'autorizzazione si impegna a rispettare le <text:span text:style-name="T42">p</text:span>rescrizioni e gli obblighi relativi alle insegne e al decoro dell'immobile ove è ubicata l'attivit<text:span text:style-name="T42">à</text:span> commerciale in oggetto, qui di seguito indicati:</text:p>
      <text:p text:style-name="P13"/>
      <text:p text:style-name="P13">a) <text:s/><text:span text:style-name="T42">l</text:span>e insegne di esercizio saranno oggetto di apposita autorizzazione e o di altro titolo o atto che ne abiliti l'installazione in stretta conformit<text:span text:style-name="T28">à</text:span>' alla vigente disciplina di settore, anche locale;</text:p>
      <text:p text:style-name="P15"/>
      <text:p text:style-name="P15">b) <text:s/><text:span text:style-name="T42">p</text:span>er le insegne è escluso il ricorso a luci intermittenti o variazioni di colore;</text:p>
      <text:p text:style-name="P12"/>
      <text:p text:style-name="P13">c) <text:s/><text:span text:style-name="T43">d</text:span>urante l'esercizio dell'attività commerciale saranno adottate opportune modalità gestionali finalizzate a garantire al cliente un adeguato livello di disponibilit<text:span text:style-name="T43">à</text:span>, capacità, continuità e sicurezza del servizio, con particolare riferimento a:</text:p>
      <text:p text:style-name="P15"/>
      <text:list xml:id="list9101335263675996113" text:style-name="L3">
        <text:list-item>
          <text:p text:style-name="P76"><text:span text:style-name="T43">a</text:span>mpiezza dell'orario di apertura al pubblico;</text:p>
        </text:list-item>
        <text:list-item>
          <text:p text:style-name="P76">accessibilità veicolare a posti auto riservati esclusivamente ai clienti e gratuiti;</text:p>
        </text:list-item>
        <text:list-item>
          <text:p text:style-name="P77">accessibilit<text:span text:style-name="T62">à</text:span> agevolata per utenti diversamente abili, con posti riservati in prossimità dell'ingresso dell'esercizio con percorsi protetti, fermo l'obbligo del rispetto delle norme in materia di abbattimento delle barriere architettoniche;</text:p>
        </text:list-item>
        <text:list-item>
          <text:p text:style-name="P76">presenza anche non continuativa di servizi di vigilanza, eventualmente anche armata;</text:p>
        </text:list-item>
        <text:list-item>
          <text:p text:style-name="P76"><text:soft-page-break/>servizi di pulizia interna all'esercizio.</text:p>
        </text:list-item>
      </text:list>
      <text:p text:style-name="P15"/>
      <text:p text:style-name="P14">d) <text:s/><text:span text:style-name="T50">rispetto delle condizioni dettate dal </text:span><text:span text:style-name="T51">vigente </text:span><text:span text:style-name="T56">“</text:span><text:span text:style-name="T57">Regolamento comunale per il commercio nella citt</text:span><text:span text:style-name="T58">à</text:span><text:span text:style-name="T57">' di Prato – Attivit</text:span><text:span text:style-name="T58">à</text:span><text:span text:style-name="T57">' di vendita al dettaglio in sede fissa”, </text:span><text:span text:style-name="T50">e mantenimento delle stesse per </text:span><text:span text:style-name="T59">tutto </text:span><text:span text:style-name="T50">il periodo di attività.</text:span></text:p>
      <text:p text:style-name="P15"/>
      <text:p text:style-name="P26">O<text:span text:style-name="T27">gni successivo intervento che modifichi lo stato dei luoghi dovrà essere preventivamente concordato con il Comune e debitamente assentito.</text:span></text:p>
      <text:p text:style-name="P25"/>
      <text:p text:style-name="P35">Art. 4 - <text:span text:style-name="T60">Altri obblighi e prescrizioni</text:span></text:p>
      <text:p text:style-name="P35"/>
      <text:p text:style-name="P17">Per l'esercizio commerciale <text:span text:style-name="T44">dovranno essere </text:span>adottate soluzioni tecnologiche atte a contenere gli effetti sull'ambiente. In particolare, l'esercizio commerciale sarà dotato di impianti di climatizzazione invernale ed estiva a pompa di calore ed alta efficienza che non comportano emissioni in atmosfera.</text:p>
      <text:p text:style-name="P17"/>
      <text:p text:style-name="P17"><text:span text:style-name="T45">Dovrà essere</text:span> favorita l'accessibilità con mezzi diversi dalle autovetture (bici<text:span text:style-name="T28">c</text:span>lette, ciclomo<text:span text:style-name="T28">to</text:span>ri e motocicli) con area di soste dedicate.</text:p>
      <text:p text:style-name="P17"/>
      <text:p text:style-name="P36"><text:span text:style-name="T2">Nell'esercizio commerciale non </text:span><text:span text:style-name="T7">dovranno essere </text:span><text:span text:style-name="T2">post</text:span><text:span text:style-name="T6">e</text:span><text:span text:style-name="T2"> in vendita merci ingombranti </text:span><text:span text:style-name="T6">tali da determinare </text:span><text:span text:style-name="T2">la necessità di accesso di veicoli dei clienti diversi dalle autovetture. </text:span></text:p>
      <text:p text:style-name="P16"/>
      <text:p text:style-name="P35"/>
      <text:p text:style-name="P35">Art. 5 - Variazioni dei prodotti venduti <text:span text:style-name="T45">e a</text:span>mpliamenti.</text:p>
      <text:p text:style-name="P35"/>
      <text:p text:style-name="P17">Il titolare dell'autorizzazione è ten<text:span text:style-name="T29">u</text:span>to a concordare con il Comune l'eventuale soppressione di un settore merceologico. Del pari, devono essere preventivamente concordati gli <text:span text:style-name="T46">eventuali </text:span>ampliamenti della superficie di vendita.</text:p>
      <text:p text:style-name="P16"/>
      <text:p text:style-name="P37">Art. 6 - Trasferimenti di sede </text:p>
      <text:p text:style-name="P37"/>
      <text:p text:style-name="P20">Il trasferimento di sede dell<text:span text:style-name="T47">a media struttura di vendita </text:span>in altri locali all'interno della zona <text:span text:style-name="T81">1</text:span> “<text:span text:style-name="T81">Centro storico” </text:span>resta efficace fino alla cessazione dell'attività commerciale in oggetto. E' risolta di diritto in caso di inosservanza contemplati nella stessa.</text:p>
      <text:p text:style-name="P18"/>
      <text:p text:style-name="P38">Art. <text:span text:style-name="T51">9</text:span><text:span text:style-name="T50"> </text:span>- Clausola compromissoria <text:s text:c="2"/></text:p>
      <text:p text:style-name="P38"/>
      <text:p text:style-name="P19"><text:span text:style-name="T47">O</text:span>gni controversia che dovesse <text:span text:style-name="T47">in</text:span>sorgere tra le parti in ordine all'applicazione della presente convenzione sarà rimessa ad un <text:span text:style-name="T47">c</text:span>ollegio <text:span text:style-name="T47">a</text:span>rbitrale composto da tre professionisti, scelti tra gli iscritti agli albi professionali degli avvocati e dei dottori commercialisti della Provincia di Prato, scelti secondo le modalità che seguono:</text:p>
      <text:p text:style-name="P19"/>
      <text:list xml:id="list1865371338722153370" text:style-name="L4">
        <text:list-item>
          <text:p text:style-name="P79">le parti contraenti nomineranno un componente a testa; </text:p>
        </text:list-item>
        <text:list-item>
          <text:p text:style-name="P80"><text:span text:style-name="T15">il </text:span><text:span text:style-name="T23">p</text:span><text:span text:style-name="T15">residente del collegio sarà des</text:span><text:span text:style-name="T16">ignato</text:span><text:span text:style-name="T15"> dai due arbitri così nominati o, in difett</text:span><text:span text:style-name="T22">o</text:span><text:span text:style-name="T15"> di accordo, dal presidente del Tribunale di Prato.</text:span></text:p>
        </text:list-item>
      </text:list>
      <text:p text:style-name="P38"/>
      <text:p text:style-name="P38"><text:soft-page-break/>Art. <text:span text:style-name="T51">10</text:span><text:span text:style-name="T50"> -</text:span> Rinvio </text:p>
      <text:p text:style-name="P38"/>
      <text:p text:style-name="P21">Per tutto quanto non <text:span text:style-name="T49">espressamente </text:span>regolato dalla presente convenzione, si applicano le disposizioni di legge e del <text:span text:style-name="T47">vigente</text:span> <text:span text:style-name="T35">“Regolamento comunale per il commercio nella città' di Prato – Attività' di vendita al dettaglio in sede fissa”.</text:span> </text:p>
      <text:p text:style-name="P18"/>
      <text:p text:style-name="P38">Art. <text:span text:style-name="T50">1</text:span><text:span text:style-name="T53">1</text:span><text:span text:style-name="T50"> – </text:span><text:span text:style-name="T52">Spese e o</text:span><text:span text:style-name="T50">neri</text:span></text:p>
      <text:p text:style-name="P30"/>
      <text:p text:style-name="P39"><text:span text:style-name="T2">Sono a totale carico del titolare dell'autorizzazione, </text:span><text:span text:style-name="T9">che l</text:span><text:span text:style-name="T10">i</text:span><text:span text:style-name="T9"> assume,</text:span><text:span text:style-name="T2"> le spese e gli oneri derivanti dalla stipula del presente a</text:span><text:span text:style-name="T4">t</text:span><text:span text:style-name="T2">to. </text:span></text:p>
      <text:p text:style-name="P18"/>
      <text:p text:style-name="P23"/>
      <text:p text:style-name="P23">Ai sensi e per gli effetti dell'art. 1431 del Codice civile si approva espressamente l'art. 6.</text:p>
      <text:p text:style-name="P23"/>
      <text:p text:style-name="P29">Il titolare dell'autorizzazione dichiara <text:span text:style-name="Car._20_predefinito_20_paragrafo"><text:span text:style-name="T80">d</text:span></text:span><text:span text:style-name="Car._20_predefinito_20_paragrafo"><text:span text:style-name="T73">i aver preso visione dell</text:span></text:span><text:span text:style-name="Car._20_predefinito_20_paragrafo"><text:span text:style-name="T74">'</text:span></text:span><text:span text:style-name="Car._20_predefinito_20_paragrafo"><text:span text:style-name="T73">informativa sul trattamento dati, redatta ai sensi della vigente normativa.</text:span></text:span></text:p>
      <text:p text:style-name="P24"/>
      <text:p text:style-name="P22">La presente convenzione sarà registrata in caso d'uso.</text:p>
      <text:p text:style-name="P22"/>
      <text:p text:style-name="P27">Letto, approvato e sottoscritto.</text:p>
      <text:p text:style-name="P27"/>
      <text:p text:style-name="P27"/>
      <text:p text:style-name="P46">Per il titolare dell'autorizzazione, firma </text:p>
      <text:p text:style-name="P47"/>
      <text:p text:style-name="P48">Per il Comune di Prato, <text:span text:style-name="T48">firma </text:span></text:p>
      <text:p text:style-name="P48"/>
      <text:p text:style-name="P49">_________________________________________________________________________________________</text:p>
      <text:p text:style-name="P48"/>
      <text:h text:style-name="P71" text:outline-level="2">Informativa ai sensi del Regolamento 2016/679/UE (RGPD) </text:h>
      <text:h text:style-name="P75" text:outline-level="2"><text:s text:c="8"/>in materia di privacy per le attività produttive</text:h>
      <text:p text:style-name="P65"/>
      <table:table table:name="Tabella2" table:style-name="Tabella2">
        <table:table-column table:style-name="Tabella2.A"/>
        <table:table-row table:style-name="Tabella2.1">
          <table:table-cell table:style-name="Tabella2.A1" office:value-type="string">
            <text:p text:style-name="P70"><text:span text:style-name="Strong"><text:span text:style-name="T64">Chi tratta i dati conferiti al SUEAP e per quali finalità?</text:span></text:span></text:p>
            <text:p text:style-name="P66"><text:span text:style-name="T65">Il Comune di Prato, con sede legale in piazza del Comune n. 2 - 59100 Prato (PO), nella sua qualità di Titolare del trattamento dati, in persona del Sindaco quale legale rappresentante </text:span><text:span text:style-name="Emphasis"><text:span text:style-name="T70">pro-tempore</text:span></text:span><text:span text:style-name="T65">, informa gli interessati che i dati conferiti allo </text:span><text:span text:style-name="T66">Sportello Unico per l'Edilizia e le Attività Produttive (SUEAP)</text:span><text:span text:style-name="T71"> </text:span><text:span text:style-name="T65">sono trattati per le finalità previste dal Regolamento (UE) 679/2016 (RGPD) nell'esecuzione dei propri compiti di interesse pubblico o comunque connessi all'esercizio dei propri pubblici poteri in materia di procedimenti relativi alle attività produttive, ivi incluse le finalità di archiviazione, di ricerca storica e di analisi per scopi statistici o di </text:span><text:span text:style-name="Emphasis"><text:span text:style-name="T70">customer satisfaction</text:span></text:span><text:span text:style-name="T65">.</text:span></text:p>
            <text:p text:style-name="P67"><text:span text:style-name="Strong"><text:span text:style-name="T64">Qual'è la tipologia dei dati conferiti?</text:span></text:span></text:p>
            <text:p text:style-name="P68">I dati conferiti, che il SUEAP ha l'obbligo di acquisire quali elementi informativi necessari e indispensabili per la gestione delle procedure di competenza, sono di tre tipi:</text:p>
            <text:list xml:id="list322414331605900076" text:style-name="L5">
              <text:list-item>
                <text:h text:style-name="P86" text:outline-level="1">personali (identificativi, fiscali, di connessione e di localizzazione), relativi al titolare. ai soggetti dell'impresa (titolare, soci, procuratori), delegati o collegati (direttore, preposto, tecnico ecc...)</text:h>
              </text:list-item>
              <text:list-item>
                <text:h text:style-name="P87" text:outline-level="1">sensibili</text:h>
              </text:list-item>
              <text:list-item>
                <text:h text:style-name="P87" text:outline-level="1">giudiziari.</text:h>
              </text:list-item>
            </text:list>
            <text:p text:style-name="P67"><text:soft-page-break/><text:span text:style-name="Strong"><text:span text:style-name="T64">Sussiste l'obbligo di conferire i dati?</text:span></text:span></text:p>
            <text:p text:style-name="P68">Per le finalità del trattamento, come sopra illustrate, il conferimento dei dati espressamente 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P67"><text:span text:style-name="Strong"><text:span text:style-name="T64">Per quanto tempo sono trattati i dati conferiti?</text:span></text:span></text:p>
            <text:p text:style-name="P68">I dati conferiti al SUEAP sono trattati per tutto il tempo necessario allo svolgimento del procedimento amministrativo e, successivamente alla comunicazione della cessazione dell'attività edilizia o produttiva, conservati in conformità alle norme sulla conservazione della documentazione amministrativa.</text:p>
            <text:p text:style-name="P67"><text:span text:style-name="Strong"><text:span text:style-name="T64">Come si effettua il trattamento dei dati conferiti?</text:span></text:span></text:p>
            <text:p text:style-name="P68">Il trattamento dei dati conferiti al SUEAP è effettuato con strumenti anche manuali ma principalment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67"><text:span text:style-name="Strong"><text:span text:style-name="T64">A chi vengono inviati i dati conferiti?</text:span></text:span></text:p>
            <text:p text:style-name="P68">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 Giudiziaria per quanto di competenza.</text:p>
            <text:p text:style-name="P68">I dati sono trasmessi ad altri soggetti (es. controinteressati, partecipanti al procedimento, altri richiedenti), in particolare nel caso di richiesta di accesso ai documenti amministrativi.</text:p>
            <text:p text:style-name="P67"><text:span text:style-name="Strong"><text:span text:style-name="T64">Che diritti si esercitano sui dati conferiti?</text:span></text:span></text:p>
            <text:p text:style-name="P68">Gli interessati hanno il diritto di chiedere al titolare del trattamento l'accesso ai dati personali e la rettifica o la cancellazione degli stessi o la limitazione del trattamento che li riguarda o di opporsi al trattamento (articolo 15 e seguenti del RGPD).</text:p>
            <text:p text:style-name="P69">L'apposita istanza è presentata contattando i responsabili del trattamento dei dati:</text:p>
            <text:list xml:id="list7903677465015538501" text:style-name="L6">
              <text:list-item>
                <text:p text:style-name="P88"><text:span text:style-name="T65">per quello interno, presso il </text:span><text:span text:style-name="Strong"><text:span text:style-name="T72">Servizio Governo del Territorio del Comune di Prato</text:span></text:span><text:span text:style-name="T65">; </text:span></text:p>
              </text:list-item>
              <text:list-item>
                <text:p text:style-name="P93"><text:span text:style-name="T65">per quello esterno, presso la </text:span><text:span text:style-name="Strong"><text:span text:style-name="T72">Regione Toscana</text:span></text:span><text:span text:style-name="T65">, limitatamente ai dati conferiti al SUEAP tramite il </text:span><text:span text:style-name="T66">Sistema Telematico di </text:span><text:span text:style-name="T67">A</text:span><text:span text:style-name="T66">ccettazione </text:span><text:span text:style-name="T67">R</text:span><text:span text:style-name="T66">egionale (STAR</text:span><text:span text:style-name="T68">)</text:span><text:span text:style-name="T66">. </text:span></text:p>
              </text:list-item>
            </text:list>
            <text:p text:style-name="P68">Gli interessati, ricorrendone i presupposti, hanno altresì diritto di proporre reclamo al Garante quale autorità di controllo secondo le procedure previste.</text:p>
            <text:p text:style-name="P67"><text:span text:style-name="Strong"><text:span text:style-name="T64">Chi sono i referenti del trattamento dei dati conferiti e quali i loro recapiti?</text:span></text:span></text:p>
            <text:list xml:id="list3235119513957264792" text:style-name="L7">
              <text:list-item>
                <text:p text:style-name="P89"><text:span text:style-name="Strong"><text:span text:style-name="T72">Titolare del Trattamento Dati</text:span></text:span><text:span text:style-name="T65">: Sindaco </text:span><text:span text:style-name="Emphasis"><text:span text:style-name="T70">pro tempore </text:span></text:span><text:span text:style-name="T65">del Comune di Prato</text:span></text:p>
              </text:list-item>
            </text:list>
            <text:p text:style-name="P69"><text:span text:style-name="T75"><text:s text:c="13"/></text:span><text:a xlink:type="simple" xlink:href="mailto:staffsegretariogenerale@comune.prato.it" text:style-name="Internet_20_link" text:visited-style-name="Visited_20_Internet_20_Link"><text:span text:style-name="T76">staffsegretariogenerale@comune.prato.it</text:span></text:a><text:span text:style-name="T76">;</text:span><text:span text:style-name="T75"> <text:s text:c="5"/></text:span><text:span text:style-name="T76">comune.prato@postacert.toscana.it</text:span></text:p>
            <text:list xml:id="list1391620529055907528" text:style-name="L8">
              <text:list-item>
                <text:p text:style-name="P92"><text:span text:style-name="Strong"><text:span text:style-name="T72">Responsabile interno del Trattamento Dati</text:span></text:span><text:span text:style-name="T65">: Dirigente </text:span><text:span text:style-name="Emphasis"><text:span text:style-name="T70">pro tempore </text:span></text:span><text:span text:style-name="T65">del Servizio Governo del Territorio del Comune di Prato</text:span><text:span text:style-name="T78"> <text:s text:c="70"/></text:span><text:a xlink:type="simple" xlink:href="mailto:r.pecorario@comune.prato.it" text:style-name="Internet_20_link" text:visited-style-name="Visited_20_Internet_20_Link"><text:span text:style-name="T79">r.pecorario@comune.prato.it</text:span></text:a><text:span text:style-name="T79">;</text:span><text:span text:style-name="T78"> <text:s text:c="4"/></text:span><text:span text:style-name="T79">comune.prato@postacert.toscana.it</text:span></text:p>
              </text:list-item>
            </text:list>
            <text:list xml:id="list9115516550046476927" text:style-name="L9">
              <text:list-item>
                <text:p text:style-name="P94"><text:span text:style-name="Strong"><text:span text:style-name="T72">Responsabile esterno del Trattamento Dati</text:span></text:span><text:span text:style-name="T65">: Regione Toscana, limitatamente ai dati conferiti al SUEAP tramite il </text:span><text:span text:style-name="T69">Sistema Telematico di Accettazione Regionale (STAR)</text:span><text:span text:style-name="T65"> </text:span></text:p>
              </text:list-item>
            </text:list>
            <text:p text:style-name="P69"><text:span text:style-name="T75"><text:s text:c="13"/></text:span><text:a xlink:type="simple" xlink:href="mailto:segreteriaTTR@regione.toscana.it" text:style-name="Internet_20_link" text:visited-style-name="Visited_20_Internet_20_Link"><text:span text:style-name="T76">segreteriaTTR@regione.toscana.it</text:span></text:a><text:span text:style-name="T76">;</text:span><text:span text:style-name="T75"> <text:s text:c="3"/></text:span><text:span text:style-name="T76">regionetoscana@postacert.toscana.it</text:span></text:p>
            <text:list xml:id="list8800313611176105942" text:style-name="L10">
              <text:list-item>
                <text:p text:style-name="P95"><text:span text:style-name="Strong"><text:span text:style-name="T72">RPD=DPO Responsabile Protezione Dati</text:span></text:span><text:span text:style-name="T65">: funzionario informatico incaricato del Comune di Prato</text:span></text:p>
              </text:list-item>
            </text:list>
            <text:p text:style-name="P69"><text:span text:style-name="T75"><text:s text:c="13"/></text:span><text:a xlink:type="simple" xlink:href="mailto:staffsegretariogenerale@comune.prato.it" text:style-name="Internet_20_link" text:visited-style-name="Visited_20_Internet_20_Link"><text:span text:style-name="T76">staffsegretariogenerale@comune.prato.it</text:span></text:a><text:span text:style-name="T76">;</text:span><text:span text:style-name="T75"> <text:s text:c="4"/></text:span><text:span text:style-name="T76">comune.prato@postacert.toscana.it</text:span></text:p>
            <text:p text:style-name="P67"><text:span text:style-name="Strong"><text:span text:style-name="T64">Dove reperire ulteriori informazioni?</text:span></text:span></text:p>
            <text:list xml:id="list7958975184176393956" text:style-name="L11">
              <text:list-item>
                <text:p text:style-name="P96"><text:span text:style-name="Strong"><text:span text:style-name="T72">Regolamento (UE) 2016/679</text:span></text:span><text:span text:style-name="T65"> del Parlamento europeo e del Consiglio, del 27 aprile 2016, relativo alla </text:span><text:soft-page-break/><text:span text:style-name="T65">protezione delle persone fisiche con riguardo al trattamento dei dati personali </text:span><text:span text:style-name="T68">e <text:s/></text:span><text:span text:style-name="T65">alla libera circolazione di tali dati e che abroga la direttiva 95/46/CE (regolamento generale sulla protezione dei dati)</text:span></text:p>
              </text:list-item>
            </text:list>
            <text:p text:style-name="P69"><text:span text:style-name="T75"><text:s text:c="13"/></text:span><text:span text:style-name="T76">https://eur-lex.europa.eu/legal-content/IT/TXT/?uri=uriserv:OJ.L_.2016.119.01.0001.01.ITA</text:span></text:p>
            <text:list xml:id="list3118028020904515632" text:style-name="L12">
              <text:list-item>
                <text:p text:style-name="P90"><text:span text:style-name="Strong"><text:span text:style-name="T72">Garante europeo della protezione dei dati (GEPD)</text:span></text:span></text:p>
              </text:list-item>
            </text:list>
            <text:p text:style-name="P72"><text:s text:c="13"/><text:span text:style-name="T76">https://europa.eu/european-union/about-eu/institutions-bodies/european-data-protection-supervisor_it</text:span></text:p>
            <text:list xml:id="list1829760126225431780" text:style-name="L13">
              <text:list-item>
                <text:p text:style-name="P91"><text:span text:style-name="Strong"><text:span text:style-name="T72">Garante italiano della protezione dei dati</text:span></text:span></text:p>
              </text:list-item>
            </text:list>
            <text:p text:style-name="P69"><text:span text:style-name="T75"><text:s text:c="13"/></text:span><text:span text:style-name="T76">http://www.garanteprivacy.it/web/guest/hom</text:span><text:span text:style-name="T77">e</text:span></text:p>
          </table:table-cell>
        </table:table-row>
      </table:table>
      <text:p text:style-name="P64"/>
      <text:p text:style-name="P48"/>
      <text:p text:style-name="P48"/>
      <text:p text:style-name="P73"/>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Arial Unicode MS1" svg:font-family="'Arial Unicode MS'"/>
    <style:font-face style:name="Mangal1" svg:font-family="Mangal"/>
    <style:font-face style:name="Courier New" svg:font-family="'Courier New'" style:font-family-generic="modern"/>
    <style:font-face style:name="0" svg:font-family="0"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2"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2"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language="de" fo:country="D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2.267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western" style:family="paragraph" style:parent-style-name="Standard">
      <style:paragraph-properties fo:margin-top="0.176cm" fo:margin-bottom="0cm" loext:contextual-spacing="false" fo:text-align="justify" style:justify-single-word="false"/>
      <style:text-properties fo:color="#000000"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1" style:family="text">
      <style:text-properties style:font-name="Arial Unicode MS1" fo:font-family="'Arial Unicode MS'" style:font-name-asian="Times New Roman" style:font-family-asian="'Times New Roman'" style:font-family-generic-asian="roman" style:font-pitch-asian="variable" style:font-name-complex="Arial Unicode MS1" style:font-family-complex="'Arial Unicode MS'"/>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Unicode MS1" fo:font-family="'Arial Unicode MS'" fo:font-size="10pt" style:font-size-asian="10pt" style:font-name-complex="Arial Unicode MS1" style:font-family-complex="'Arial Unicode MS'"/>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Unicode MS1" fo:font-family="'Arial Unicode MS'" fo:font-size="10pt" style:font-size-asian="10pt" style:font-name-complex="Arial Unicode MS1" style:font-family-complex="'Arial Unicode MS'"/>
    </style:style>
    <style:style style:name="WW8Num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Unicode MS'" style:font-family-generic="swis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cm" fo:margin-left="2.505cm"/>
        </style:list-level-properties>
        <style:text-properties fo:font-family="'Arial Unicode MS'" style:font-family-generic="swis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cm" fo:margin-left="1.85cm"/>
        </style:list-level-properties>
        <style:text-properties fo:font-family="'Arial Unicode MS'" style:font-family-generic="swiss"/>
      </text:list-level-style-bullet>
      <text:list-level-style-bullet text:level="2" text:style-name="WW8Num9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63cm" fo:text-indent="-0.318cm" fo:margin-left="3.2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73cm" fo:text-indent="-0.318cm" fo:margin-left="7.0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43cm" fo:text-indent="-0.635cm" fo:margin-left="8.34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613cm" fo:text-indent="-0.635cm" fo:margin-left="9.6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883cm" fo:text-indent="-0.318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fo:language="it" fo:country="IT" officeooo:paragraph-rsid="0027b2fe" style:font-size-asian="9pt" style:language-asian="it" style:country-asian="IT"/>
    </style:style>
    <style:style style:name="MP2" style:family="paragraph" style:parent-style-name="Header">
      <style:paragraph-properties fo:margin-left="0cm" fo:margin-right="-0.764cm" fo:text-indent="0cm" style:auto-text-indent="false">
        <style:tab-stops>
          <style:tab-stop style:position="8.5cm" style:type="center"/>
        </style:tab-stops>
      </style:paragraph-properties>
    </style:style>
    <style:style style:name="MP3" style:family="paragraph" style:parent-style-name="Standard">
      <style:paragraph-properties fo:text-align="justify" style:justify-single-word="false"/>
      <style:text-properties fo:font-size="9pt" officeooo:paragraph-rsid="0020fbdf" style:font-size-asian="9pt" style:font-name-complex="Arial" style:font-size-complex="9pt"/>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17cm" style:type="right"/>
        </style:tab-stops>
      </style:paragraph-properties>
      <style:text-properties fo:color="#808080" fo:font-size="9pt" officeooo:rsid="00a3c5d2" officeooo:paragraph-rsid="00a5594b" style:font-size-asian="9pt" style:font-name-complex="Arial" style:font-size-complex="9pt"/>
    </style:style>
    <style:style style:name="MP6" style:family="paragraph" style:parent-style-name="Footer">
      <style:paragraph-properties fo:text-align="justify" style:justify-single-word="false">
        <style:tab-stops>
          <style:tab-stop style:position="17cm" style:type="right"/>
        </style:tab-stops>
      </style:paragraph-properties>
      <style:text-properties fo:color="#808080" fo:font-size="7.5pt" officeooo:paragraph-rsid="00a5594b" style:font-size-asian="7.5pt" style:font-name-complex="Arial" style:font-size-complex="9pt"/>
    </style:style>
    <style:style style:name="MP7" style:family="paragraph" style:parent-style-name="Standard">
      <style:paragraph-properties fo:text-align="justify" style:justify-single-word="false"/>
      <style:text-properties officeooo:paragraph-rsid="0020fbdf" style:font-name-complex="Arial"/>
    </style:style>
    <style:style style:name="MP8" style:family="paragraph" style:parent-style-name="Footer">
      <style:paragraph-properties>
        <style:tab-stops>
          <style:tab-stop style:position="17cm" style:type="right"/>
        </style:tab-stops>
      </style:paragraph-properties>
      <style:text-properties fo:color="#808080" fo:font-size="9pt" officeooo:rsid="00a3c5d2" officeooo:paragraph-rsid="00a3c5d2" style:font-size-asian="9pt" style:font-name-complex="Arial" style:font-size-complex="9pt"/>
    </style:style>
    <style:style style:name="MP9"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font-name-complex="Arial"/>
    </style:style>
    <style:style style:name="MP10"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style>
    <style:style style:name="MT1" style:family="text">
      <style:text-properties fo:font-size="7.5pt" style:font-size-asian="7.5pt"/>
    </style:style>
    <style:style style:name="MT2" style:family="text">
      <style:text-properties officeooo:rsid="00a7220a"/>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69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header-first>
        <text:p text:style-name="MP2"/>
      </style:header-first>
      <style:footer>
        <text:p text:style-name="MP3"><draw:frame draw:style-name="Mfr1" draw:name="Cornice3" text:anchor-type="paragraph" svg:x="18.242cm" svg:y="0.002cm" svg:width="1.196cm" draw:z-index="4"><draw:text-box fo:min-height="0.058cm"><text:p text:style-name="MP4"><text:span text:style-name="Page_20_Number"><text:span text:style-name="MT1">Pag. </text:span></text:span><text:span text:style-name="Page_20_Number"><text:span text:style-name="MT1"><text:page-number text:select-page="current">6</text:page-number></text:span></text:span></text:p></draw:text-box></draw:frame></text:p>
        <text:p text:style-name="MP5">Modulo convenzione_media_struttura_vendita_<text:span text:style-name="MT2">centro_storico</text:span> Comune di Prato <text:s text:c="27"/>Ultimo aggiornamento 06/09/2018 <text:s text:c="12"/></text:p>
        <text:p text:style-name="MP6"/>
        <text:p text:style-name="MP7"/>
      </style:footer>
      <style:footer-first>
        <text:p text:style-name="MP8"/>
        <text:p text:style-name="MP8"/>
        <text:p text:style-name="MP8">Modulo convenzione_media_struttura_<text:span text:style-name="MT2">centro_storico</text:span> Comune di Prato <text:s text:c="39"/>Ultimo aggiornamento 06/09/2018 <text:s text:c="12"/></text:p>
        <text:p text:style-name="MP9"/>
        <text:p text:style-name="MP9"/>
        <text:p text:style-name="MP10"/>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ARD PER SEGNALAZIONE CERTIFICATA DI INIZIO ATTIVITA'</dc:title>
    <meta:initial-creator>Posto di lavoro</meta:initial-creator>
    <meta:creation-date>2016-07-06T18:32:00</meta:creation-date>
    <dc:date>2018-09-06T15:12:34.138000000</dc:date>
    <meta:print-date>2011-11-11T14:45:00</meta:print-date>
    <meta:editing-cycles>199</meta:editing-cycles>
    <meta:editing-duration>PT12H11M56S</meta:editing-duration>
    <meta:generator>LibreOffice/4.4.5.2$Windows_x86 LibreOffice_project/a22f674fd25a3b6f45bdebf25400ed2adff0ff99</meta:generator>
    <meta:document-statistic meta:table-count="2" meta:image-count="0" meta:object-count="0" meta:page-count="6" meta:paragraph-count="99" meta:word-count="1774" meta:character-count="13167" meta:non-whitespace-character-count="11188"/>
  </office:meta>
</office:document-meta>
</file>