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roman"/>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701cm" fo:margin-left="0cm" table:align="left" style:writing-mode="lr-tb"/>
    </style:style>
    <style:style style:name="Tabella1.A" style:family="table-column">
      <style:table-column-properties style:column-width="5.794cm"/>
    </style:style>
    <style:style style:name="Tabella1.B" style:family="table-column">
      <style:table-column-properties style:column-width="6.112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C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Corpo_20_testo" style:master-page-name="MP0">
      <style:paragraph-properties fo:text-align="center" style:justify-single-word="false" style:page-number="auto" fo:break-before="page"/>
      <style:text-properties style:font-name="Calibri" fo:font-size="28pt" fo:language="it" fo:country="IT" fo:font-weight="bold" officeooo:rsid="00093c74" officeooo:paragraph-rsid="0009377c" style:font-size-asian="28pt" style:language-asian="en" style:country-asian="US" style:font-weight-asian="bold" style:font-name-complex="Calibri" style:font-size-complex="28pt" style:font-weight-complex="bold"/>
    </style:style>
    <style:style style:name="P2" style:family="paragraph" style:parent-style-name="Standard">
      <style:paragraph-properties fo:text-align="center" style:justify-single-word="false"/>
      <style:text-properties style:font-name="Calibri" fo:font-size="28pt" fo:language="it" fo:country="IT" fo:font-weight="bold" officeooo:rsid="00093c74" officeooo:paragraph-rsid="000bba3b" style:font-size-asian="28pt" style:language-asian="en" style:country-asian="US" style:font-weight-asian="bold" style:font-name-complex="Calibri" style:font-size-complex="28pt" style:font-weight-complex="bold"/>
    </style:style>
    <style:style style:name="P3" style:family="paragraph" style:parent-style-name="Corpo_20_testo">
      <style:paragraph-properties>
        <style:tab-stops>
          <style:tab-stop style:position="7.25cm"/>
        </style:tab-stops>
      </style:paragraph-properties>
      <style:text-properties style:font-name="Calibri" fo:font-size="11pt" style:font-name-asian="Calibri" style:font-size-asian="11pt" style:font-name-complex="Calibri" style:font-size-complex="11pt"/>
    </style:style>
    <style:style style:name="P4" style:family="paragraph" style:parent-style-name="Corpo_20_testo">
      <style:paragraph-properties fo:text-align="end" style:justify-single-word="false">
        <style:tab-stops>
          <style:tab-stop style:position="7.25cm"/>
        </style:tab-stops>
      </style:paragraph-properties>
    </style:style>
    <style:style style:name="P5" style:family="paragraph" style:parent-style-name="Corpo_20_testo">
      <style:paragraph-properties fo:text-align="start" style:justify-single-word="false">
        <style:tab-stops>
          <style:tab-stop style:position="7.25cm"/>
        </style:tab-stops>
      </style:paragraph-properties>
      <style:text-properties officeooo:paragraph-rsid="000bba3b"/>
    </style:style>
    <style:style style:name="P6" style:family="paragraph" style:parent-style-name="Table_20_Contents">
      <style:paragraph-properties fo:text-align="center" style:justify-single-word="false"/>
      <style:text-properties style:use-window-font-color="true" loext:opacity="0%" style:font-name="Calibri" fo:font-size="12pt" fo:language="it" fo:country="IT" fo:font-style="italic" fo:font-weight="bold" officeooo:paragraph-rsid="000bba3b" style:font-name-asian="Calibri"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7" style:family="paragraph" style:parent-style-name="Table_20_Contents">
      <style:paragraph-properties fo:text-align="start" style:justify-single-word="false"/>
      <style:text-properties style:use-window-font-color="true" loext:opacity="0%" style:font-name="Calibri" fo:font-size="12pt" fo:language="it" fo:country="IT" fo:font-style="normal" fo:font-weight="normal" officeooo:paragraph-rsid="000bba3b"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Table_20_Contents">
      <style:paragraph-properties fo:text-align="start" style:justify-single-word="false" style:snap-to-layout-grid="false"/>
      <style:text-properties style:font-name="Calibri" fo:font-size="12pt" fo:font-weight="bold" officeooo:paragraph-rsid="000bba3b" style:font-name-asian="Calibri" style:font-size-asian="12pt" style:font-weight-asian="bold" style:font-size-complex="12pt" style:font-weight-complex="bold"/>
    </style:style>
    <style:style style:name="P9" style:family="paragraph" style:parent-style-name="Table_20_Contents">
      <style:paragraph-properties fo:text-align="start" style:justify-single-word="false" style:snap-to-layout-grid="false"/>
      <style:text-properties style:font-name="Calibri" fo:font-size="12pt" officeooo:paragraph-rsid="000bba3b" style:font-name-asian="Calibri" style:font-size-asian="12pt" style:font-size-complex="12pt"/>
    </style:style>
    <style:style style:name="P10" style:family="paragraph" style:parent-style-name="Table_20_Contents">
      <style:paragraph-properties fo:text-align="center" style:justify-single-word="false"/>
      <style:text-properties style:font-name="Calibri" fo:font-size="12pt" officeooo:paragraph-rsid="000bba3b" style:font-name-asian="Calibri" style:font-size-asian="12pt" style:font-size-complex="12pt"/>
    </style:style>
    <style:style style:name="P11" style:family="paragraph" style:parent-style-name="Standard">
      <style:text-properties officeooo:paragraph-rsid="000bba3b"/>
    </style:style>
    <style:style style:name="T1" style:family="text">
      <style:text-properties officeooo:rsid="000d3b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tto <text:span text:style-name="T1">d</text:span>i Corresponsabilità </text:p>
      <text:p text:style-name="P2">Scuola – famiglia</text:p>
      <text:p text:style-name="P2">学校与家庭共同责任协议</text:p>
      <text:p text:style-name="P3"/>
      <text:p text:style-name="P4"/>
      <text:p text:style-name="P5"/>
      <table:table table:name="Tabella1" table:style-name="Tabella1">
        <table:table-column table:style-name="Tabella1.A"/>
        <table:table-column table:style-name="Tabella1.B"/>
        <table:table-column table:style-name="Tabella1.A"/>
        <table:table-row table:style-name="Tabella1.1">
          <table:table-cell table:style-name="Tabella1.A1" office:value-type="string">
            <text:p text:style-name="P6">La scuola si impegna a:</text:p>
            <text:p text:style-name="P7">- Guidare l’alunno alla conoscenza di sé, verso la conquista della propria personale identità.</text:p>
            <text:p text:style-name="P7">- Favorire lo sviluppo dell’orientamento adeguando la formazione del bambino alle mutevoli esigenze di vita.</text:p>
            <text:p text:style-name="P7">- Garantire un contesto aperto e sereno che favorisca: il dialogo, il dibattito e il confronto fra tutti i soggetti coinvolti nell’azione educativa.</text:p>
            <text:p text:style-name="P7">- Sviluppare e consolidare il senso di appartenenza alla comunità scolastica rafforzando il senso di collaborazione e cooperazione nonché il rispetto delle norme di convivenza civile.</text:p>
            <text:p text:style-name="P7">- Prestare ascolto, attenzione, assiduità e riservatezza ai problemi degli studenti, in collaborazione con le famiglie allo scopo di superare eventuali situazioni di disagio.</text:p>
            <text:p text:style-name="P7">- Realizzare i curricoli disciplinari e le scelte progettuali d’Istituto elaborate nel POF, tenendo presente la crescita intellettuale, sociale e fisica degli individui.</text:p>
            <text:p text:style-name="P7">- Comunicare costantemente con le famiglie, in merito ai risultati, alle difficoltà, ai progressi nelle discipline oltre che ad aspetti inerenti il comportamento e la condotta.</text:p>
          </table:table-cell>
          <table:table-cell table:style-name="Tabella1.A1" office:value-type="string">
            <text:p text:style-name="P6">La famiglia si impegna a: </text:p>
            <text:p text:style-name="P7">- Instaurare un dialogo costruttivo con i docenti, rispettando la loro libertà di insegnamento, la competenza valutativa e la funzione educativa verso i propri figli.</text:p>
            <text:p text:style-name="P7">- Tenersi aggiornata su impegni e iniziative scolastiche, controllando costantemente il diario e firmando tutte le comunicazioni scuola famiglia.</text:p>
            <text:p text:style-name="P7">Partecipare alle riunioni previste durante il corso dell’intero anno scolastico per meglio condividere il progetto educativo, avviando così il proprio figlio alla conoscenza e al rispetto delle regole di convivenza democratica.</text:p>
            <text:p text:style-name="P7">- Rispettare l’orario di entrata/uscita e garantire la regolarità della frequenza scolastica limitando le uscite anticipate.</text:p>
            <text:p text:style-name="P7">- Provvedere tempestivamente a giustificare per iscritto ogni assenza o ritardo.</text:p>
            <text:p text:style-name="P7">- Seguire l’andamento didattico del figlio/a controllando l’esecuzione dei compiti e l’impegno nello studio personale.</text:p>
            <text:p text:style-name="P7">- Intervenire con coscienza e responsabilità rispetto ad eventuali danni provocati dal figlio a carico di persone, arredi, materiale didattico anche con il recupero e il risarcimento del danno</text:p>
            <text:p text:style-name="P7"/>
            <text:p text:style-name="P7"/>
            <text:p text:style-name="P7"/>
            <text:p text:style-name="P7"/>
            <text:p text:style-name="P7"/>
            <text:p text:style-name="P7"/>
          </table:table-cell>
          <table:table-cell table:style-name="Tabella1.C1" office:value-type="string">
            <text:p text:style-name="P6">Lo studente si impegna a:</text:p>
            <text:p text:style-name="P7">- Avere cura di sé e delle proprie cose, dei luoghi e degli ambienti di vita quotidiana.</text:p>
            <text:p text:style-name="P7">- Rispettare òe diversità personali e culturali, le norme e le regole stabilite dall’Istituto nonché gli spazi, gli arredi e i laboratori della scuola.</text:p>
            <text:p text:style-name="P7">- Essere corretto/a nella relazione con gli altri, trasparente e coerente nei comportamenti.</text:p>
            <text:p text:style-name="P7">- Partecipare con impegno a tutte le attività didattiche proposte.</text:p>
            <text:p text:style-name="P7">- Essere solidale nei confronti dei pari nel proprio contesto di appartenenza, collaborando e cooperando al bene comune e sviluppando una crescente responsabilità.</text:p>
            <text:p text:style-name="P7">- Riconoscere le proprie capacità, le proprie conquiste ed i propri limiti come occasione di crescita.</text:p>
            <text:p text:style-name="P7">- Relazionarsi correttamente con gli insegnanti nel rispetto della funzione docente e con tutti gli adulti che operano nella scuola.</text:p>
          </table:table-cell>
        </table:table-row>
        <text:soft-page-break/>
        <table:table-row table:style-name="Tabella1.1">
          <table:table-cell table:style-name="Tabella1.A2" office:value-type="string">
            <text:p text:style-name="P8">学校承诺：</text:p>
            <text:p text:style-name="P9">- 引导学生认识自己，征服自己的个人身份。</text:p>
            <text:p text:style-name="P9">- 通过使孩子的训练适应不断变化的生活需求来促进方向的发展。</text:p>
            <text:p text:style-name="P9">- 保证开放和宁静的环境，有利于教育行动中所有人之间的对话、辩论和对抗。</text:p>
            <text:p text:style-name="P9">- 通过加强协作意识以及对公民共存规则的尊重，发展和巩固对学校社区的归属感。</text:p>
            <text:p text:style-name="P9">- 为了客服任何学生的困难, 与家人一起合作来倾听,关注,勤勉和保密学生的问题.</text:p>
            <text:p text:style-name="P9">- 实现学院在POF 中所选择的学科课程和计划，同时考虑到个人的智力、社会和身体成长。</text:p>
            <text:p text:style-name="P9">- 不断与家人沟通关于结果、困难、课目的进展以及行为和举止方面的情况。</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ella1.A2" office:value-type="string">
            <text:p text:style-name="P8">家庭承诺：</text:p>
            <text:p text:style-name="P9">- 与老师建立建设性对话，尊重他们的教学自由、评估技能和对孩子的教育功能。</text:p>
            <text:p text:style-name="P9">- 及时了解学校的承诺和举措，不断检查日记并签署所有学校与家庭的通信。</text:p>
            <text:p text:style-name="P9">参加整个学年安排的会议，以更好地分享教育项目，从而向您的孩子介绍知识并尊重跟别人共处的规则。</text:p>
            <text:p text:style-name="P9">- 尊重进/退学时间，并通过限制提前退学来保证上学的规律性。</text:p>
            <text:p text:style-name="P9">- 及时提供任何缺席或延误的书面理由。</text:p>
            <text:p text:style-name="P9">- 通过检查在家里要做的作业和对于个人学习付出的努力观察孩子的教育进步。</text:p>
            <text:p text:style-name="P9">- 认真负责地干预儿童对人、家具、教材造成的任何损害，包括恢复和赔偿损害</text:p>
          </table:table-cell>
          <table:table-cell table:style-name="Tabella1.C2" office:value-type="string">
            <text:p text:style-name="P8">学生承诺：</text:p>
            <text:p text:style-name="P9">- 照顾好自己和自己的东西、日常生活场所和环境。</text:p>
            <text:p text:style-name="P9">- 尊重个人和文化多样性、学院制定的规则和条例以及学校的空间、家具和实验室。</text:p>
            <text:p text:style-name="P9">- 与别人的关系正确，行为透明且一致。</text:p>
            <text:p text:style-name="P9">- 承诺参与所有推荐的教育活动。</text:p>
            <text:p text:style-name="P9">- 在各自的背景下与同行团结一致，为了共同利益而协作并承担越来越大的责任。</text:p>
            <text:p text:style-name="P9">- 承认自己的能力、成就和局限性是成长的机会。</text:p>
            <text:p text:style-name="P9">- 在教学职能方面与教师以及在学校工作的所有成年人保持良好关系。</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roman"/>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roman"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default-outline-level="1" style:class="text">
      <style:paragraph-properties fo:margin-left="1.431cm" fo:margin-right="0cm" fo:margin-top="0.085cm" fo:margin-bottom="0cm" style:contextual-spacing="false" fo:hyphenation-ladder-count="no-limit" fo:hyphenation-keep="auto" loext:hyphenation-keep-type="column" fo:text-indent="0cm" style:auto-text-indent="false">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roman"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roman"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roman"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text-scale="100%"/>
    </style:style>
    <style:style style:name="WW_5f_CharLFO1LVL2" style:display-name="WW_CharLFO1LVL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09377c" officeooo:paragraph-rsid="0009377c"/>
    </style:style>
    <style:style style:name="MP2"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3"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style style:name="MT3" style:family="text">
      <style:text-properties fo:language="it" fo:country="IT" fo:font-weight="bold" style:font-weight-asian="bold" style:font-weight-complex="bold"/>
    </style:style>
    <style:style style:name="MT4" style:family="text">
      <style:text-properties fo:font-size="11pt" fo:language="en" fo:country="US" officeooo:rsid="000bba3b" style:font-size-asian="11pt" style:language-asian="en" style:country-asian="US"/>
    </style:style>
    <style:style style:name="MT5" style:family="text">
      <style:text-properties officeooo:rsid="000d3b88"/>
    </style:style>
    <style:style style:name="MT6" style:family="text">
      <style:text-properties fo:language="it" fo:country="IT" officeooo:rsid="000bba3b"/>
    </style:style>
    <style:style style:name="MT7" style:family="text">
      <style:text-properties officeooo:rsid="0009377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88cm" fo:margin-left="0cm" fo:margin-right="0cm" fo:margin-bottom="0cm" style:dynamic-spacing="true"/>
      </style:header-style>
      <style:footer-style>
        <style:header-footer-properties fo:min-height="2.5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a valutazione alla scuola primaria <text:s text:c="43"/><text:span text:style-name="Car._20_predefinito_20_paragrafo"><text:span text:style-name="MT1">Pag. </text:span></text:span><text:span text:style-name="Car._20_predefinito_20_paragrafo"><text:span text:style-name="MT2"><text:page-number text:select-page="current">0</text:page-number></text:span></text:span><text:span text:style-name="Car._20_predefinito_20_paragrafo"><text:span text:style-name="MT1"><text:s/>di </text:span></text:span><text:span text:style-name="Car._20_predefinito_20_paragrafo"><text:span text:style-name="MT3">3</text:span></text:span></text:p>
      </style:footer>
    </style:master-page>
    <style:master-page style:name="MP0" style:page-layout-name="Mpm2" draw:style-name="Mdp1">
      <style:header>
        <text:p text:style-name="MP2"/>
        <text:p text:style-name="MP3"/>
      </style:header>
      <style:footer>
        <text:p text:style-name="Footer"><text:span text:style-name="MT4">Patto corresponsabilità - sintesi</text:span> <text:s/><text:span text:style-name="MT5">Cinese</text:span> <text:s text:c="19"/><text:span text:style-name="Car._20_predefinito_20_paragrafo"><text:span text:style-name="MT1">Pag. </text:span></text:span><text:span text:style-name="Car._20_predefinito_20_paragrafo"><text:span text:style-name="MT2"><text:page-number text:select-page="current">2</text:page-number></text:span></text:span><text:span text:style-name="Car._20_predefinito_20_paragrafo"><text:span text:style-name="MT1"><text:s/>di </text:span></text:span><text:span text:style-name="Car._20_predefinito_20_paragrafo"><text:span text:style-name="MT6">2</text:span></text:span></text:p>
        <text:p text:style-name="Footer"/>
      </style:footer>
    </style:master-page>
    <style:master-page style:name="MP1" style:page-layout-name="Mpm3" draw:style-name="Mdp1">
      <style:header>
        <text:p text:style-name="MP2"/>
      </style:header>
      <style:footer>
        <text:p text:style-name="Footer"><text:span text:style-name="MT7">La valutazione alla scuola Primaria</text:span> <text:s text:c="23"/><text:span text:style-name="Car._20_predefinito_20_paragrafo"><text:span text:style-name="MT1">Pag. </text:span></text:span><text:span text:style-name="Car._20_predefinito_20_paragrafo"><text:span text:style-name="MT2"><text:page-number text:select-page="current">0</text:page-number></text:span></text:span><text:span text:style-name="Car._20_predefinito_20_paragrafo"><text:span text:style-name="MT1"><text:s/>di </text:span></text:span><text:span text:style-name="Car._20_predefinito_20_paragrafo"><text:span text:style-name="MT2"><text:page-count>2</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Valutazione alla scuola primaria</dc:title>
    <meta:initial-creator>Pratomigranti</meta:initial-creator>
    <meta:creation-date>2023-10-25T10:35:00Z</meta:creation-date>
    <dc:date>2025-08-27T12:01:59.161000000</dc:date>
    <meta:editing-cycles>10</meta:editing-cycles>
    <meta:editing-duration>PT1H28M7S</meta:editing-duration>
    <meta:document-statistic meta:table-count="1" meta:image-count="0" meta:object-count="0" meta:page-count="2" meta:paragraph-count="54" meta:word-count="1140" meta:character-count="3945" meta:non-whitespace-character-count="3396"/>
    <meta:user-defined meta:name="Autore">Comune di Prato</meta:user-defined>
    <meta:template xlink:type="simple" xlink:actuate="onRequest" xlink:title="" xlink:href="../../Downloads/regolamento-utilizzo-servizi-gsuite.odt/Normal.dotm"/>
  </office:meta>
</office:document-meta>
</file>