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309cm" fo:margin-left="-0.208cm" table:align="left"/>
    </style:style>
    <style:style style:name="Tabella1.A" style:family="table-column">
      <style:table-column-properties style:column-width="10.901cm"/>
    </style:style>
    <style:style style:name="Tabella1.B" style:family="table-column">
      <style:table-column-properties style:column-width="2.265cm"/>
    </style:style>
    <style:style style:name="Tabella1.C" style:family="table-column">
      <style:table-column-properties style:column-width="3.424cm"/>
    </style:style>
    <style:style style:name="Tabella1.D" style:family="table-column">
      <style:table-column-properties style:column-width="1.72cm"/>
    </style:style>
    <style:style style:name="Tabella1.A1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P4" style:family="paragraph" style:parent-style-name="Standard">
      <style:text-properties fo:font-size="12pt" style:font-name-asian="Calibri" style:font-size-asian="12pt" style:font-size-complex="12pt"/>
    </style:style>
    <style:style style:name="P5" style:family="paragraph" style:parent-style-name="Standard">
      <style:paragraph-properties fo:margin-left="0.635cm">
        <style:tab-stops/>
      </style:paragraph-properties>
      <style:text-properties fo:font-size="12pt" style:font-name-asian="Calibri" style:font-size-asian="12pt" style:font-size-complex="12pt"/>
    </style:style>
    <style:style style:name="P6" style:family="paragraph" style:parent-style-name="Standard">
      <style:text-properties fo:font-size="12pt" fo:language="en" fo:country="US" style:font-name-asian="Calibri" style:font-size-asian="12pt" style:font-size-complex="12pt"/>
    </style:style>
    <style:style style:name="P7" style:family="paragraph" style:parent-style-name="Default">
      <style:text-properties fo:font-weight="bold" style:font-name-asian="Calibri" style:font-weight-asian="bold" style:font-weight-complex="bold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  <style:text-properties fo:font-size="20pt" style:font-name-asian="Calibri" style:font-size-asian="20pt" style:font-size-complex="20pt"/>
    </style:style>
    <style:style style:name="P9" style:family="paragraph" style:parent-style-name="LO-normal">
      <style:paragraph-properties fo:line-height="150%"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1" style:family="text">
      <style:text-properties fo:font-size="12pt" fo:language="en" fo:country="US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font-name-asian="Calibri" style:font-size-asian="12pt" style:font-size-complex="12pt"/>
    </style:style>
    <style:style style:name="T4" style:family="text">
      <style:text-properties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Questionario anonimo per alunni (Olweus adattato)</text:span></text:span></text:p>
      <text:p text:style-name="P2">给学生无名调查</text:p>
      <text:p text:style-name="P2"/>
      <text:p text:style-name="P3">A volte tra ragazzi capita di litigare per diversi motivi. <text:s/>L’importante è che poi tutto si sistemi senza particolari conseguenze. In altri casi invece può capitare che un ragazzo o una ragazza della tua età possano diventare vittime di prepotenze continue da parte di uno o più ragazzi o ragazze. Per noi è importante capire se queste azioni di prepotenza continuata sono capitate anche a te e ti invitiamo a riflettere su queste azioni e a rispondere alle domande del questionario. Rispondi tranquillamente, il questionario è anonimo, cioè non dovrai scrivere il tuo nome. Fai riferimento <text:s/>al periodo di tempo trascorso dall’inizio dell’anno scolastico ad oggi.</text:p>
      <text:p text:style-name="P3">有时候，由于不同的缘故，年轻人会吵架。主要是解决矛盾而没有特别的后果。在不同的情况你年龄的男孩或女孩持续被其他年轻人欺负。知道你也发生同样的情况，对我们很重要。我们鼓励你考虑这些行为而回答以下的问题。由于是无名调查（不要写名字），你可以放心地回答。你的答案应该是根据学期开头直到今天。</text:p>
      <text:p text:style-name="P4">Genere 性别： Maschio男 <text:s text:c="2"/>□ <text:s text:c="9"/>Femmina女 <text:s text:c="2"/>□ <text:s text:c="43"/>Età年龄 ________</text:p>
      <text:p text:style-name="P4"><text:s text:c="93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Standard"><text:span text:style-name="Car._20_predefinito_20_paragrafo"><text:span text:style-name="T2">Prima parte 第一部分</text:span></text:span></text:p>
          </table:table-cell>
          <table:table-cell table:style-name="Tabella1.A1" office:value-type="string">
            <text:p text:style-name="P4">Spesso经常</text:p>
          </table:table-cell>
          <table:table-cell table:style-name="Tabella1.A1" office:value-type="string">
            <text:p text:style-name="P4">Qualche volta 偶尔</text:p>
          </table:table-cell>
          <table:table-cell table:style-name="Tabella1.A1" office:value-type="string">
            <text:p text:style-name="P4">Mai 从不</text:p>
          </table:table-cell>
        </table:table-row>
        <table:table-row>
          <table:table-cell table:style-name="Tabella1.A1" office:value-type="string">
            <text:p text:style-name="P4">1）Mi è capitato di esser preso in giro dai miei compagni.</text:p>
            <text:p text:style-name="P4"><text:s text:c="7"/>发生被同学嘲笑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2）Mi è capitato di essere ridicolizzato pesantemente</text:p>
            <text:p text:style-name="P5">发生被人强硬嘲笑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3）Mi è capitato di essere umiliato</text:p>
            <text:p text:style-name="P4"><text:s text:c="6"/>发生被羞辱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4)Mi è capitato di essere ignorato dai miei compagni</text:p>
            <text:p text:style-name="P4"><text:s text:c="4"/>发生 被同学忽视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5)Sono stato ignorato nei gruppi on-line</text:p>
            <text:p text:style-name="P4"><text:s text:c="4"/>发生在社交网站聊天室被忽视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6) Mi è capitato di essere escluso dalle attività</text:p>
            <text:p text:style-name="P4"><text:s text:c="5"/>发生被某些活动排除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7)Sono stato bloccato in chat ed escluso dal gruppo</text:p>
            <text:p text:style-name="P4"><text:s text:c="4"/>社交网站聊天室被被封锁或被排斥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8) Qualcuno ha diffuso voci offensive sul mio conto</text:p>
            <text:p text:style-name="P4"><text:s text:c="5"/>有些人散步关于我的冒犯话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9)Sono stato offeso su Whatsapp, Facebook, Instagram</text:p>
            <text:p text:style-name="Standard"><text:span text:style-name="Car._20_predefinito_20_paragrafo"><text:span text:style-name="T3"><text:s text:c="4"/></text:span></text:span><text:span text:style-name="Car._20_predefinito_20_paragrafo"><text:span text:style-name="T4">在</text:span></text:span><text:span text:style-name="Car._20_predefinito_20_paragrafo"><text:span text:style-name="T3">Whatsapp,Facebook,Istagram </text:span></text:span><text:span text:style-name="Car._20_predefinito_20_paragrafo"><text:span text:style-name="T4">被冒犯</text:span>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>
          <table:table-cell table:style-name="Tabella1.A1" office:value-type="string">
            <text:p text:style-name="P4">10)Sono stato intimidito e minacciato</text:p>
            <text:p text:style-name="P4"><text:s text:c="6"/>被恫吓或威胁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1)Sono stato spinto e strattonato</text:p>
            <text:p text:style-name="P4"><text:s text:c="6"/>被人挤到或被拉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2)Sono stato picchiato</text:p>
            <text:p text:style-name="P4"><text:s text:c="7"/>被人打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3)Oggetti di mia proprietà sono stati nascosti e/o sparsi in giro</text:p>
            <text:p text:style-name="P4"><text:s text:c="6"/>我的东西被藏起来或被撒播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4)Oggetti di mia proprietà sono stati danneggiati我的东西被人损害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5)Oggetti di mia proprietà sono stati rubati</text:p>
            <text:p text:style-name="P4"><text:s text:c="5"/>我的东西被偷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2">Seconda parte <text:s/>第二部分</text:span>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)Mi è capitato di prendere in giro i miei compagni</text:p>
            <text:p text:style-name="P4"><text:soft-page-break/><text:s text:c="3"/>我发生嘲笑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2) Mi è capitato di ridicolizzare pesantemente i miei compagni <text:s text:c="25"/>我发生强硬嘲笑我的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3)Mi è capitato di umiliare qualche compagno</text:p>
            <text:p text:style-name="P4"><text:s text:c="3"/>我发生羞辱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4) Mi è capitato di ignorare qualche compagno</text:p>
            <text:p text:style-name="P4"><text:s text:c="3"/>我发生忽视某些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5)Mi è capitato di ignorare qualche compagno nei gruppi on-line</text:p>
            <text:p text:style-name="P4"><text:s text:c="3"/>在社交网站聊天室我发生忽视某些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6) Mi è capitato di escludere un mio compagno dalle attività</text:p>
            <text:p text:style-name="P4"><text:s text:c="5"/>在某些活动我发生排除一个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7)Ho <text:s/>bloccato in chat un compagno e l’ho escluso dal gruppo</text:p>
            <text:p text:style-name="P4"><text:s text:c="4"/>在社交网站聊天室我排除了一个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8) Ho diffuso voci offensive su qualche compagno</text:p>
            <text:p text:style-name="P4"><text:s text:c="4"/>我散步了关于我同学的冒犯话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9)Ho offeso un compagno su Whatsapp, Facebook, Instagram,..</text:p>
            <text:p text:style-name="P4"><text:s text:c="3"/>在 Whatsapp, Facebook, Istagram…我冒犯了一个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0) Ho intimidito e minacciato qualche compagno</text:p>
            <text:p text:style-name="P4"><text:s text:c="7"/>我恫吓或威胁某些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1)Ho spinto e strattonato qualche compagno</text:p>
            <text:p text:style-name="P4"><text:s text:c="5"/>我挤到或拉了某些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2)Ho picchiato <text:s/>qualche compagno</text:p>
            <text:p text:style-name="P4"><text:s text:c="6"/>我打了某些同学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3)Ho nascosto e/o sparso in giro oggetti di altri compagni</text:p>
            <text:p text:style-name="P4"><text:s text:c="6"/>我藏起来或撒播同学的东西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4)Ho danneggiato oggetti di altri compagni</text:p>
            <text:p text:style-name="P4"><text:s text:c="6"/>我损害了同学的东西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5)Ho rubato oggetti di altri compagni</text:p>
            <text:p text:style-name="P4"><text:s text:c="6"/>我偷了同学的东西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Standard"><text:span text:style-name="Car._20_predefinito_20_paragrafo"><text:span text:style-name="T2">Terza Parte 第三部分</text:span></text:span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1)A scuola ultimamente vado meno bene</text:p>
            <text:p text:style-name="P4"><text:s text:c="3"/>我最近在学校表现不错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2)Durante i momenti liberi mi sento più sicuro se sto vicino a un adulto</text:p>
            <text:p text:style-name="P4"><text:s text:c="3"/>在我空闲的时候，如果我靠近大人，我会感到更安全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3) Nel tragitto per andare a scuola <text:s/>mi sento insicuro</text:p>
            <text:p text:style-name="P4"><text:s text:c="5"/>在上学的路上，我感到不安全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4) Mi <text:s/>è difficile parlare in classe</text:p>
            <text:p text:style-name="P4"><text:s text:c="4"/>我上课很难说话</text:p>
          </table:table-cell>
          <table:table-cell table:style-name="Tabella1.A1" office:value-type="string">
            <text:p text:style-name="P4"><text:s/>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>5)Mi sento ansioso</text:p>
            <text:p text:style-name="P4"><text:s text:c="3"/>我感觉着急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fo:font-size="12pt" style:font-size-asian="12pt" style:language-asian="en" style:country-asian="US" style:font-name-complex="Calibri" style:font-family-complex="Calibri" style:font-family-generic-complex="swiss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Questionario Studenti Bullismo Cinese <text:s text:c="23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2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Questionario studenti bullismo cinese</dc:title>
    <meta:initial-creator>Pratomigranti</meta:initial-creator>
    <meta:creation-date>2023-10-25T10:35:00Z</meta:creation-date>
    <dc:date>2025-09-02T11:48:59.045000000</dc:date>
    <meta:editing-cycles>15</meta:editing-cycles>
    <meta:editing-duration>PT1H56M20S</meta:editing-duration>
    <meta:document-statistic meta:table-count="1" meta:image-count="0" meta:object-count="0" meta:page-count="2" meta:paragraph-count="82" meta:word-count="933" meta:character-count="3450" meta:non-whitespace-character-count="2717"/>
    <meta:user-defined meta:name="Autore ">Comune di Prato</meta:user-defined>
    <meta:template xlink:type="simple" xlink:actuate="onRequest" xlink:title="" xlink:href="../../Downloads/questionario-studenti-bullismo-cinese.odt/Normal.dotm"/>
  </office:meta>
</office:document-meta>
</file>