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P3" style:family="paragraph" style:parent-style-name="Paragrafo_20_elenco">
      <style:paragraph-properties fo:margin-left="0cm" fo:line-height="150%">
        <style:tab-stops/>
      </style:paragraph-properties>
      <style:text-properties fo:font-size="12pt" style:font-name-asian="Calibri" style:font-size-asian="12pt" style:font-size-complex="12pt"/>
    </style:style>
    <style:style style:name="P4" style:family="paragraph" style:parent-style-name="Standard">
      <style:paragraph-properties fo:margin-left="0.635cm" fo:line-height="150%">
        <style:tab-stops/>
      </style:paragraph-properties>
      <style:text-properties fo:font-size="12pt" style:font-name-asian="Calibri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style:font-name-asian="Calibri" style:font-size-asian="12pt" style:font-size-complex="12pt"/>
    </style:style>
    <style:style style:name="P6" style:family="paragraph" style:parent-style-name="Paragrafo_20_elenco">
      <style:paragraph-properties fo:margin-left="0.635cm" fo:line-height="150%" fo:text-indent="-0.635cm" style:auto-text-indent="false">
        <style:tab-stops/>
      </style:paragraph-properties>
      <style:text-properties fo:font-size="12pt" style:font-name-asian="Calibri" style:font-size-asian="12pt" style:font-size-complex="12pt"/>
    </style:style>
    <style:style style:name="P7" style:family="paragraph" style:parent-style-name="Paragrafo_20_elenco">
      <style:paragraph-properties fo:margin-left="0.635cm" fo:line-height="150%">
        <style:tab-stops/>
      </style:paragraph-properties>
      <style:text-properties fo:font-size="12pt" style:font-name-asian="Calibri" style:font-size-asian="12pt" style:font-size-complex="12pt"/>
    </style:style>
    <style:style style:name="P8" style:family="paragraph" style:parent-style-name="Standard">
      <style:paragraph-properties fo:margin-left="0.635cm" fo:margin-top="0cm" fo:margin-bottom="0.282cm" style:contextual-spacing="false" fo:line-height="150%" fo:text-align="center" style:justify-single-word="false">
        <style:tab-stops/>
      </style:paragraph-properties>
      <style:text-properties fo:font-size="12pt" style:font-name-asian="Calibri" style:font-size-asian="12pt" style:font-size-complex="12pt"/>
    </style:style>
    <style:style style:name="P9" style:family="paragraph" style:parent-style-name="LO-normal">
      <style:paragraph-properties fo:line-height="150%"/>
      <style:text-properties style:font-name="Calibri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Questionario di gradimento per genitori</text:span></text:span></text:p>
      <text:p text:style-name="P2">给父母的满意度问卷</text:p>
      <text:p text:style-name="P2"/>
      <text:p text:style-name="P2"/>
      <text:p text:style-name="P3"><text:s text:c="7"/>Le sono piaciute le attività che sono state svolte nel laboratorio?</text:p>
      <text:p text:style-name="P3"><text:s text:c="7"/>喜欢工作室的活动吗?</text:p>
      <text:p text:style-name="P4">◊ <text:s/>Sì/喜欢</text:p>
      <text:p text:style-name="P4">◊ <text:s/>NO/不喜欢</text:p>
      <text:p text:style-name="P5"/>
      <text:p text:style-name="P3"><text:s text:c="7"/>Ritiene che suo/a figlio/a abbia incrementato le sue conoscenze?</text:p>
      <text:p text:style-name="P3"><text:s text:c="7"/>您认为您的孩子有增进知识吗?</text:p>
      <text:p text:style-name="P4">◊ <text:s/>Sì/有</text:p>
      <text:p text:style-name="P4">◊ <text:s/>NO/没有</text:p>
      <text:p text:style-name="P5"/>
      <text:p text:style-name="P6">Farebbe ripetere l’esperienza a suo/a figlio/a?</text:p>
      <text:p text:style-name="P6">会让您的孩子再参加这个经历吗?</text:p>
      <text:p text:style-name="P7">◊ <text:s/>Sì/会</text:p>
      <text:p text:style-name="P4">◊ <text:s/>NO/不会</text:p>
      <text:p text:style-name="P4">OSSERVAZIONI/备注:</text:p>
      <text:p text:style-name="P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top="0cm" fo:margin-bottom="0.282cm" style:contextual-spacing="false" fo:hyphenation-ladder-count="no-limit" fo:hyphenation-keep="auto" loext:hyphenation-keep-type="column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Segoe UI 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Segoe UI 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Segoe UI 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Segoe UI 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Segoe UI 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egoe UI 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egoe UI 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egoe UI 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Segoe UI 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Segoe UI 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Questionario Gradimento Cinese <text:s text:c="31"/><text:span text:style-name="Car._20_predefinito_20_paragrafo"><text:span text:style-name="MT1">Pag.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Questionario gradimento genitori in cinese</dc:title>
    <meta:initial-creator>Pratomigranti</meta:initial-creator>
    <meta:creation-date>2023-10-25T10:35:00Z</meta:creation-date>
    <dc:date>2025-09-02T11:47:09.362000000</dc:date>
    <meta:editing-cycles>15</meta:editing-cycles>
    <meta:editing-duration>PT1H58M22S</meta:editing-duration>
    <meta:document-statistic meta:table-count="0" meta:image-count="0" meta:object-count="0" meta:page-count="1" meta:paragraph-count="17" meta:word-count="114" meta:character-count="816" meta:non-whitespace-character-count="712"/>
    <meta:user-defined meta:name="Autore">Comune di Prato</meta:user-defined>
    <meta:template xlink:type="simple" xlink:actuate="onRequest" xlink:title="" xlink:href="../../Downloads/questionario-gradimento-genitori-cinese.odt/Normal.dotm"/>
  </office:meta>
</office:document-meta>
</file>