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fo:font-size="18pt" fo:font-weight="bold" style:font-name-asian="Calibri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Calibri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2pt" style:font-name-asian="Calibri" style:font-size-asian="12pt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2pt" fo:font-weight="bold" style:font-name-asian="Calibri" style:font-size-asian="12pt" style:font-weight-asian="bold" style:font-size-complex="12pt"/>
    </style:style>
    <style:style style:name="P7" style:family="paragraph" style:parent-style-name="Standard">
      <style:paragraph-properties fo:line-height="150%"/>
      <style:text-properties fo:font-size="12pt" style:font-name-asian="Calibri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style:font-name-asian="Calibri" style:font-size-asian="12pt" style:font-size-complex="12pt"/>
    </style:style>
    <style:style style:name="P9" style:family="paragraph" style:parent-style-name="Standard">
      <style:text-properties fo:font-size="12pt" style:font-name-asian="Calibri" style:font-size-asian="12pt" style:font-size-complex="12pt"/>
    </style:style>
    <style:style style:name="P10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1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2" style:family="text">
      <style:text-properties fo:font-size="18pt" fo:font-weight="bold" style:font-name-asian="Calibri" style:font-size-asian="18pt" style:font-weight-asian="bold" style:font-size-complex="18pt" style:font-weight-complex="bold"/>
    </style:style>
    <style:style style:name="T3" style:family="text">
      <style:text-properties fo:font-size="12pt" style:font-name-asian="Calibri" style:font-size-asian="12pt" style:font-size-complex="12pt"/>
    </style:style>
    <style:style style:name="T4" style:family="text">
      <style:text-properties fo:font-size="12pt" style:font-name-asian="Calibri" style:font-size-asian="12pt" style:font-name-complex="Microsoft YaHe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Car._20_predefinito_20_paragrafo"><text:span text:style-name="T1"><text:s text:c="5"/></text:span></text:span><text:span text:style-name="Car._20_predefinito_20_paragrafo"><text:span text:style-name="T2"><text:s text:c="3"/>Esame di Idoneità, ai sensi del DLgs 62/2017 <text:s text:c="91"/>主根据第62/2017号法令的资格考试</text:span></text:span></text:p>
      <text:p text:style-name="P3"/>
      <text:p text:style-name="P4"/>
      <text:p text:style-name="P4"/>
      <text:p text:style-name="P5"><text:span text:style-name="Car._20_predefinito_20_paragrafo"><text:span text:style-name="T3">Alla Cortese Att. del Dirigente Scolastico </text:span></text:span><text:span text:style-name="Car._20_predefinito_20_paragrafo"><text:span text:style-name="T4">为学校校长亲切的注意</text:span></text:span></text:p>
      <text:p text:style-name="P5"><text:span text:style-name="Car._20_predefinito_20_paragrafo"><text:span text:style-name="T3">Istituto Scolastico</text:span></text:span><text:span text:style-name="Car._20_predefinito_20_paragrafo"><text:span text:style-name="T4">学院</text:span></text:span><text:span text:style-name="Car._20_predefinito_20_paragrafo"><text:span text:style-name="T3">____________________</text:span></text:span></text:p>
      <text:p text:style-name="P4">Via地址________________________________</text:p>
      <text:p text:style-name="P4">Città城市_______________________________</text:p>
      <text:p text:style-name="P6"/>
      <text:p text:style-name="P6"/>
      <text:p text:style-name="P6"/>
      <text:p text:style-name="P6"/>
      <text:p text:style-name="P7"><text:s/>I sottoscritti 我们本人_________________________- _______________________, nato a出生地 _________________________, il出生日期 ________________________ e 和______________________, nata a 出生地____________________, il 出生日期____________________________________,</text:p>
      <text:p text:style-name="P7">residenti a住家身份证的城市______________________________________________, Via/Piazza街道/广场 ______________________________ <text:s/>in qualità di genitori/tutori di 作为_______________________________的父母/监护人, nato a出生地____________________, il出生日期 _________</text:p>
      <text:p text:style-name="P8"/>
      <text:p text:style-name="P8">Chiedono要求</text:p>
      <text:p text:style-name="P8"/>
      <text:p text:style-name="P7">che il/la loro figlio/a possa sostenere l’esame di idoneità per la classe自己的孩子可以参加资格考试为班级 _______________________________________________________________________.</text:p>
      <text:p text:style-name="P7">della scuola 学校的名字_________________________ presso il Vostro istituto在你们学院里.</text:p>
      <text:p text:style-name="P7">Ringraziano anticipatamente per l’attenzione提早感谢你们的注意,</text:p>
      <text:p text:style-name="P7"/>
      <text:p text:style-name="P7">Firma del padre父亲签名 _________________________________</text:p>
      <text:p text:style-name="P7">Firma della madre母亲签名 _______________________________</text:p>
      <text:p text:style-name="P7"/>
      <text:p text:style-name="P7">Luogo e data地方和日期_________________________</text:p>
      <text:p text:style-name="P7">Riferimenti: telefono电话联系____________________</text:p>
      <text:p text:style-name="P7">e-mail电子邮件________________________________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31cm" fo:margin-top="0.085cm" fo:margin-bottom="0cm" style:contextual-spacing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385cm" fo:margin-right="2.387cm" fo:text-align="center" style:justify-single-word="false" fo:hyphenation-ladder-count="no-limit" fo:hyphenation-keep="auto" loext:hyphenation-keep-type="column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fo:font-size="11pt" fo:language="en" fo:country="US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2.718cm" fo:margin-right="0.194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hyphenation-ladder-count="no-limit" fo:hyphenation-keep="auto" loext:hyphenation-keep-type="column"/>
      <style:text-properties style:font-name=".AppleSystemUIFont" fo:font-family=".AppleSystemUIFont" style:font-family-generic="roman" style:font-pitch="variable" fo:font-size="13pt" style:font-name-asian=".AppleSystemUIFont" style:font-family-asian=".AppleSystemUIFont" style:font-family-generic-asian="roman" style:font-pitch-asian="variabl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SimSun" style:font-family-asian="SimSun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3" style:display-name="ListLabel 3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4" style:display-name="ListLabel 4" style:family="text"/>
    <style:style style:name="ListLabel_20_5" style:display-name="ListLabel 5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10" style:display-name="ListLabel 10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11" style:display-name="ListLabel 11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26" style:display-name="ListLabel 26" style:family="text"/>
    <style:style style:name="ListLabel_20_27" style:display-name="ListLabel 27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32" style:display-name="ListLabel 32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33" style:display-name="ListLabel 33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s1" style:family="text" style:parent-style-name="Car._20_predefinito_20_paragrafo">
      <style:text-properties style:font-name=".SFUI-Regular" fo:font-family=".SFUI-Regular" style:font-family-generic="roman" style:font-pitch="variable" fo:font-size="13pt" style:font-name-asian=".SFUI-Regular" style:font-family-asian=".SFUI-Regular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302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572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842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112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382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652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922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19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MP2" style:family="paragraph" style:parent-style-name="Header">
      <style:text-properties fo:language="it" fo:country="IT"/>
    </style:style>
    <style:style style:name="MT1" style:family="text">
      <style:text-properties fo:language="it" fo:country="I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</style:header>
      <style:footer>
        <text:p text:style-name="Footer">Esame Idoneità Cinese <text:s text:c="49"/><text:span text:style-name="Car._20_predefinito_20_paragrafo"><text:span text:style-name="MT1">Pag. </text:span></text:span><text:span text:style-name="Car._20_predefinito_20_paragrafo"><text:span text:style-name="MT2"><text:page-number text:select-page="current">1</text:page-number></text:span></text:span><text:span text:style-name="Car._20_predefinito_20_paragrafo"><text:span text:style-name="MT1"><text:s/>di 1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Esame idoneità cinese</dc:title>
    <meta:initial-creator>Pratomigranti</meta:initial-creator>
    <meta:creation-date>2023-10-25T10:35:00Z</meta:creation-date>
    <dc:date>2025-09-02T11:16:16.004000000</dc:date>
    <meta:editing-cycles>16</meta:editing-cycles>
    <meta:editing-duration>PT2H4M22S</meta:editing-duration>
    <meta:document-statistic meta:table-count="0" meta:image-count="0" meta:object-count="0" meta:page-count="1" meta:paragraph-count="17" meta:word-count="241" meta:character-count="1432" meta:non-whitespace-character-count="1203"/>
    <meta:user-defined meta:name="Autore">Comune di Prato</meta:user-defined>
    <meta:template xlink:type="simple" xlink:actuate="onRequest" xlink:title="" xlink:href="../../Downloads/esame-idoneità-cinese.odt/Normal.dotm"/>
  </office:meta>
</office:document-meta>
</file>