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name-asian="Calibri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name-asian="Calibri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name-asian="Calibri" style:font-size-asian="14pt" style:font-size-complex="14pt"/>
    </style:style>
    <style:style style:name="P6" style:family="paragraph" style:parent-style-name="Paragrafo_20_elenco" style:list-style-name="WWNum1">
      <style:paragraph-properties fo:line-height="150%" fo:text-align="justify" style:justify-single-word="false"/>
      <style:text-properties fo:font-size="14pt" style:font-name-asian="Calibri" style:font-size-asian="14pt" style:font-size-complex="14pt"/>
    </style:style>
    <style:style style:name="P7" style:family="paragraph" style:parent-style-name="Paragrafo_20_elenco" style:list-style-name="WWNum1">
      <style:paragraph-properties fo:line-height="150%" fo:text-align="justify" style:justify-single-word="false"/>
    </style:style>
    <style:style style:name="P8" style:family="paragraph" style:parent-style-name="Paragrafo_20_elenco">
      <style:paragraph-properties fo:line-height="150%" fo:text-align="justify" style:justify-single-word="false"/>
      <style:text-properties fo:font-size="14pt" style:font-name-asian="Calibri" style:font-size-asian="14pt" style:font-size-complex="14pt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color="#000000" loext:opacity="100%" style:font-name="Calibri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color="#000000" loext:opacity="100%" style:font-name="Calibri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3" style:family="text">
      <style:text-properties fo:font-size="14pt" style:font-name-asian="Calibri" style:font-size-asian="14pt" style:font-size-complex="14pt"/>
    </style:style>
    <style:style style:name="T4" style:family="text">
      <style:text-properties fo:color="#000000" loext:opacity="100%" fo:font-size="12pt" fo:font-weight="normal" style:font-name-asian="Calibri1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1"><text:span text:style-name="T1">Convocazione Genitori</text:span></text:span></text:p>
      <text:p text:style-name="P2"><text:span text:style-name="s1"><text:span text:style-name="T2">召集家长</text:span></text:span></text:p>
      <text:p text:style-name="P3">Ai genitori di给家长_________________________</text:p>
      <text:p text:style-name="P3">Classe班级_______________________________</text:p>
      <text:p text:style-name="P4"/>
      <text:p text:style-name="P5">Il coordinatore Prof协调人________________________________________教授 convoca i genitori dell’alunno/a召集___________________________________________学生的家长 per comunicazioni riguardanti il rendimento scolastico因为要告诉他们关于学生学习的情况.</text:p>
      <text:p text:style-name="P5">I genitori saranno contattati alla presenza di un mediatore tramite在翻译的人在场的情况下，将通过以下方式与父母联系：</text:p>
      <text:list text:style-name="WWNum1">
        <text:list-item>
          <text:p text:style-name="P6">Telefono电话</text:p>
        </text:list-item>
        <text:list-item>
          <text:p text:style-name="P7"><text:span text:style-name="Car._20_predefinito_20_paragrafo"><text:span text:style-name="T3">Presenza <text:s/></text:span></text:span><text:span text:style-name="Strong_20_Emphasis"><text:span text:style-name="T4">家长会邀请</text:span></text:span></text:p>
        </text:list-item>
        <text:list-item>
          <text:p text:style-name="P6"><text:bookmark-start text:name="_Hlk64562554"/>Meet<text:bookmark-end text:name="_Hlk64562554"/> (mail alunno) Meet 平台（学生的电子邮件）_________________</text:p>
        </text:list-item>
      </text:list>
      <text:p text:style-name="P8"/>
      <text:p text:style-name="P5">Il giorno日子____________________ ore 时间______________________________.</text:p>
      <text:p text:style-name="P5"/>
      <text:p text:style-name="P5">Cordiali saluti热切地问候,</text:p>
      <text:p text:style-name="P5">F.to Il Dirigente Scolastico学校校长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353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nvocazione Genitori Cinese <text:s text:c="36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nvocazione genitori cinese</dc:title>
    <meta:initial-creator>Pratomigranti</meta:initial-creator>
    <meta:creation-date>2023-10-25T10:35:00Z</meta:creation-date>
    <dc:date>2025-09-01T11:13:57.516000000</dc:date>
    <meta:editing-cycles>16</meta:editing-cycles>
    <meta:editing-duration>PT2H25S</meta:editing-duration>
    <meta:document-statistic meta:table-count="0" meta:image-count="0" meta:object-count="0" meta:page-count="1" meta:paragraph-count="13" meta:word-count="156" meta:character-count="696" meta:non-whitespace-character-count="617"/>
    <meta:user-defined meta:name="Autore">Comune di Prato</meta:user-defined>
    <meta:template xlink:type="simple" xlink:actuate="onRequest" xlink:title="" xlink:href="../../Downloads/convocazione-genitori-cinese.odt/Normal.dotm"/>
  </office:meta>
</office:document-meta>
</file>