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MP0">
      <style:paragraph-properties fo:margin-top="0cm" fo:margin-bottom="0.212cm" style:contextual-spacing="false" fo:text-align="center" style:justify-single-word="false" style:page-number="auto" fo:break-before="page"/>
    </style:style>
    <style:style style:name="P2" style:family="paragraph" style:parent-style-name="Standard">
      <style:paragraph-properties fo:margin-top="0cm" fo:margin-bottom="0.212cm" style:contextual-spacing="false" fo:text-align="center" style:justify-single-word="false"/>
    </style:style>
    <style:style style:name="P3" style:family="paragraph" style:parent-style-name="Standard">
      <style:paragraph-properties fo:margin-top="0cm" fo:margin-bottom="0.212cm" style:contextual-spacing="false" fo:text-align="center" style:justify-single-word="false"/>
      <style:text-properties fo:font-size="20pt" style:font-size-asian="20pt" style:font-size-complex="20pt"/>
    </style:style>
    <style:style style:name="P4" style:family="paragraph" style:parent-style-name="Standard">
      <style:paragraph-properties fo:margin-top="0cm" fo:margin-bottom="0.212cm" style:contextual-spacing="false"/>
      <style:text-properties fo:font-size="12pt" fo:font-style="italic" style:font-name-asian="Calibri" style:font-size-asian="12pt" style:font-style-asian="italic" style:font-name-complex="Verdana" style:font-size-complex="12pt" style:font-weight-complex="bold"/>
    </style:style>
    <style:style style:name="P5" style:family="paragraph" style:parent-style-name="Default">
      <style:paragraph-properties fo:margin-top="0cm" fo:margin-bottom="0.353cm" style:contextual-spacing="false"/>
      <style:text-properties style:font-name="Calibri" style:font-name-complex="Microsoft YaHei" style:font-style-complex="italic" style:font-weight-complex="bold"/>
    </style:style>
    <style:style style:name="P6" style:family="paragraph" style:parent-style-name="Default">
      <style:paragraph-properties fo:margin-top="0cm" fo:margin-bottom="0.212cm" style:contextual-spacing="false" fo:text-align="justify" style:justify-single-word="false"/>
      <style:text-properties style:font-name="Calibri" style:font-name-complex="Verdana" style:font-weight-complex="bold"/>
    </style:style>
    <style:style style:name="P7" style:family="paragraph" style:parent-style-name="Default">
      <style:paragraph-properties fo:margin-top="0cm" fo:margin-bottom="0.212cm" style:contextual-spacing="false" fo:line-height="80%" fo:text-align="justify" style:justify-single-word="false"/>
      <style:text-properties style:font-name="Calibri" style:font-name-complex="Microsoft YaHei" style:font-style-complex="italic" style:font-weight-complex="bold"/>
    </style:style>
    <style:style style:name="P8" style:family="paragraph" style:parent-style-name="Default">
      <style:paragraph-properties fo:margin-top="0cm" fo:margin-bottom="0.212cm" style:contextual-spacing="false" fo:text-align="justify" style:justify-single-word="false" fo:text-indent="1.251cm" style:auto-text-indent="false"/>
      <style:text-properties style:font-name="Calibri" style:font-name-complex="Verdana" style:font-weight-complex="bold"/>
    </style:style>
    <style:style style:name="P9" style:family="paragraph" style:parent-style-name="Default">
      <style:paragraph-properties fo:margin-top="0cm" fo:margin-bottom="0.212cm" style:contextual-spacing="false" fo:text-align="justify" style:justify-single-word="false" fo:text-indent="1.249cm" style:auto-text-indent="false"/>
      <style:text-properties style:font-name="Calibri" style:font-name-complex="Verdana" style:font-weight-complex="bold"/>
    </style:style>
    <style:style style:name="P10" style:family="paragraph" style:parent-style-name="Default">
      <style:paragraph-properties fo:margin-top="0cm" fo:margin-bottom="0.212cm" style:contextual-spacing="false" fo:text-align="justify" style:justify-single-word="false"/>
    </style:style>
    <style:style style:name="P11" style:family="paragraph" style:parent-style-name="Default">
      <style:paragraph-properties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Verdana" style:font-weight-complex="bold"/>
    </style:style>
    <style:style style:name="P12" style:family="paragraph" style:parent-style-name="Default" style:list-style-name="WW8Num1">
      <style:paragraph-properties fo:text-align="justify" style:justify-single-word="false">
        <style:tab-stops>
          <style:tab-stop style:position="1.27cm"/>
        </style:tab-stops>
      </style:paragraph-properties>
      <style:text-properties style:font-name="Calibri" style:font-name-complex="Verdana" style:font-weight-complex="bold"/>
    </style:style>
    <style:style style:name="P13" style:family="paragraph" style:parent-style-name="Default" style:list-style-name="WW8Num1">
      <style:paragraph-properties fo:margin-left="1.259cm" fo:margin-top="0cm" fo:margin-bottom="0.212cm" style:contextual-spacing="false" fo:text-align="justify" style:justify-single-word="false" fo:text-indent="-0.63cm" style:auto-text-indent="false">
        <style:tab-stops>
          <style:tab-stop style:position="1.27cm"/>
        </style:tab-stops>
      </style:paragraph-properties>
      <style:text-properties style:font-name="Calibri" style:font-name-complex="Verdana" style:font-weight-complex="bold"/>
    </style:style>
    <style:style style:name="P14" style:family="paragraph" style:parent-style-name="Default">
      <style:paragraph-properties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Microsoft YaHei" style:font-weight-complex="bold"/>
    </style:style>
    <style:style style:name="P15" style:family="paragraph" style:parent-style-name="Default">
      <style:paragraph-properties fo:margin-left="0.501cm" fo:line-height="80%" fo:text-align="justify" style:justify-single-word="false">
        <style:tab-stops/>
      </style:paragraph-properties>
    </style:style>
    <style:style style:name="P16" style:family="paragraph" style:parent-style-name="Default">
      <style:paragraph-properties fo:text-align="justify" style:justify-single-word="false"/>
      <style:text-properties style:font-name="Calibri" style:font-name-complex="Verdana" style:font-weight-complex="bold"/>
    </style:style>
    <style:style style:name="P17" style:family="paragraph" style:parent-style-name="Default" style:list-style-name="WW8Num1">
      <style:paragraph-properties fo:text-align="justify" style:justify-single-word="false">
        <style:tab-stops>
          <style:tab-stop style:position="0cm"/>
        </style:tab-stops>
      </style:paragraph-properties>
      <style:text-properties style:font-name="Calibri" style:text-underline-style="solid" style:text-underline-width="auto" style:text-underline-color="font-color" style:text-underline-mode="continuous" style:text-overline-mode="continuous" style:text-line-through-mode="continuous" style:font-name-complex="Microsoft YaHei" style:font-weight-complex="bold"/>
    </style:style>
    <style:style style:name="P18" style:family="paragraph" style:parent-style-name="Default" style:list-style-name="WW8Num1">
      <style:paragraph-properties fo:margin-left="0.501cm" fo:text-align="justify" style:justify-single-word="false" fo:text-indent="0cm" style:auto-text-indent="false">
        <style:tab-stops>
          <style:tab-stop style:position="1.27cm"/>
        </style:tab-stops>
      </style:paragraph-properties>
    </style:style>
    <style:style style:name="P19" style:family="paragraph" style:parent-style-name="Default">
      <style:paragraph-properties fo:margin-left="1.27cm" fo:text-align="justify" style:justify-single-word="false">
        <style:tab-stops/>
      </style:paragraph-properties>
      <style:text-properties style:font-name="Calibri" style:font-name-complex="Verdana" style:font-weight-complex="bold"/>
    </style:style>
    <style:style style:name="P20" style:family="paragraph" style:parent-style-name="Default">
      <style:paragraph-properties fo:text-align="justify" style:justify-single-word="false">
        <style:tab-stops>
          <style:tab-stop style:position="1.27cm"/>
        </style:tab-stops>
      </style:paragraph-properties>
      <style:text-properties style:font-name="Calibri" style:text-underline-style="solid" style:text-underline-width="auto" style:text-underline-color="font-color" style:text-underline-mode="continuous" style:text-overline-mode="continuous" style:text-line-through-mode="continuous" style:font-name-complex="Microsoft YaHei" style:font-weight-complex="bold"/>
    </style:style>
    <style:style style:name="P21" style:family="paragraph" style:parent-style-name="Default">
      <style:paragraph-properties fo:margin-left="0.501cm" fo:line-height="80%" fo:text-align="justify" style:justify-single-word="false">
        <style:tab-stops/>
      </style:paragraph-properties>
      <style:text-properties style:font-name="Calibri" style:font-name-complex="Microsoft YaHei" style:font-weight-complex="bold"/>
    </style:style>
    <style:style style:name="P22" style:family="paragraph" style:parent-style-name="Default" style:list-style-name="WW8Num1">
      <style:paragraph-properties fo:margin-left="0.501cm" fo:line-height="80%" fo:text-align="justify" style:justify-single-word="false" fo:text-indent="0cm" style:auto-text-indent="false">
        <style:tab-stops>
          <style:tab-stop style:position="0.501cm"/>
          <style:tab-stop style:position="1.27cm"/>
        </style:tab-stops>
      </style:paragraph-properties>
    </style:style>
    <style:style style:name="P23" style:family="paragraph" style:parent-style-name="Default">
      <style:paragraph-properties fo:margin-left="1.27cm" fo:text-align="justify" style:justify-single-word="false" fo:text-indent="-0.635cm" style:auto-text-indent="false">
        <style:tab-stops>
          <style:tab-stop style:position="1.27cm"/>
        </style:tab-stops>
      </style:paragraph-properties>
      <style:text-properties style:font-name="Calibri" style:text-underline-style="solid" style:text-underline-width="auto" style:text-underline-color="font-color" style:text-underline-mode="continuous" style:text-overline-mode="continuous" style:text-line-through-mode="continuous" fo:background-color="#ffff00" style:font-name-complex="Verdana" style:font-weight-complex="bold"/>
    </style:style>
    <style:style style:name="P24" style:family="paragraph" style:parent-style-name="Default">
      <style:paragraph-properties fo:line-height="80%" fo:text-align="justify" style:justify-single-word="false" fo:text-indent="0.501cm" style:auto-text-indent="false"/>
      <style:text-properties style:font-name="Calibri" style:font-name-complex="Microsoft YaHei" style:font-weight-complex="bold"/>
    </style:style>
    <style:style style:name="P25" style:family="paragraph" style:parent-style-name="Default">
      <style:paragraph-properties fo:text-align="justify" style:justify-single-word="false"/>
      <style:text-properties style:font-name="Calibri" style:font-name-complex="Microsoft YaHei" style:font-weight-complex="bold"/>
    </style:style>
    <style:style style:name="P26" style:family="paragraph" style:parent-style-name="Default">
      <style:paragraph-properties fo:line-height="80%" fo:text-align="justify" style:justify-single-word="false"/>
      <style:text-properties style:font-name="Calibri" style:font-name-complex="Microsoft YaHei" style:font-style-complex="italic" style:font-weight-complex="bold"/>
    </style:style>
    <style:style style:name="P27" style:family="paragraph" style:parent-style-name="Default">
      <style:paragraph-properties fo:text-align="center" style:justify-single-word="false"/>
      <style:text-properties style:font-name="Calibri" fo:font-style="italic" style:font-style-asian="italic" style:font-name-complex="Verdana" style:font-weight-complex="bold"/>
    </style:style>
    <style:style style:name="P28" style:family="paragraph" style:parent-style-name="Default">
      <style:paragraph-properties fo:text-align="center" style:justify-single-word="false"/>
    </style:style>
    <style:style style:name="P29" style:family="paragraph" style:parent-style-name="Standard">
      <style:paragraph-properties fo:margin-top="0cm" fo:margin-bottom="0.212cm" style:contextual-spacing="false"/>
    </style:style>
    <style:style style:name="P30" style:family="paragraph" style:parent-style-name="Standard">
      <style:paragraph-properties fo:margin-top="0cm" fo:margin-bottom="0.212cm" style:contextual-spacing="false"/>
      <style:text-properties style:font-name="Times New Roman" fo:font-size="20pt" style:font-name-asian="Calibri" style:font-size-asian="20pt" style:font-size-complex="20pt"/>
    </style:style>
    <style:style style:name="P31" style:family="paragraph" style:parent-style-name="LO-normal">
      <style:paragraph-properties fo:line-height="150%" fo:text-align="center" style:justify-single-word="false"/>
      <style:text-properties style:font-name="Calibri" fo:font-size="14pt" fo:font-weight="bold" style:font-name-asian="Calibri" style:font-size-asian="14pt" style:language-asian="en" style:country-asian="US" style:font-weight-asian="bold" style:font-size-complex="14pt" style:font-weight-complex="bold"/>
    </style:style>
    <style:style style:name="T1" style:family="text">
      <style:text-properties fo:color="#000000" loext:opacity="100%" style:font-name="Calibri" fo:font-size="20pt" fo:language="en" fo:country="US" fo:font-weight="bold" style:font-name-asian="Calibri" style:font-size-asian="20pt" style:language-asian="en" style:country-asian="US" style:font-weight-asian="bold" style:font-size-complex="20pt" style:font-weight-complex="bold"/>
    </style:style>
    <style:style style:name="T2" style:family="text">
      <style:text-properties style:font-name="Calibri" style:font-name-complex="Microsoft YaHei" style:font-style-complex="italic" style:font-weight-complex="bold"/>
    </style:style>
    <style:style style:name="T3" style:family="text">
      <style:text-properties style:font-name="Calibri" style:font-name-complex="Songti SC" style:font-style-complex="italic" style:font-weight-complex="bold"/>
    </style:style>
    <style:style style:name="T4" style:family="text">
      <style:text-properties style:font-name="Calibri" style:font-name-complex="Songti SC" style:font-weight-complex="bold"/>
    </style:style>
    <style:style style:name="T5" style:family="text">
      <style:text-properties style:font-name="Calibri" style:font-name-complex="Microsoft YaHei" style:font-weight-complex="bold"/>
    </style:style>
    <style:style style:name="T6" style:family="text">
      <style:text-properties style:font-name="Calibri" fo:font-style="italic" style:font-style-asian="italic" style:font-name-complex="Verdana" style:font-weight-complex="bold"/>
    </style:style>
    <style:style style:name="T7" style:family="text">
      <style:text-properties fo:color="#000000" loext:opacity="100%" style:font-name="Calibri" fo:font-size="12pt" fo:language="en" fo:country="US" fo:font-weight="bold" style:font-name-asian="Calibri" style:font-size-asian="12pt" style:language-asian="en" style:country-asian="US"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1"><text:span text:style-name="T1">Contributo Volontario Offerta Formativa <text:s text:c="2"/></text:span></text:span></text:p>
      <text:p text:style-name="P2"><text:span text:style-name="s1"><text:span text:style-name="T1">学校费用捐款 </text:span></text:span></text:p>
      <text:p text:style-name="P3"/>
      <text:p text:style-name="P4">Cari genitori,</text:p>
      <text:p text:style-name="P5">亲爱的家长们：</text:p>
      <text:p text:style-name="P6">come prassi ormai consolidata il nostro Istituto richiede, a seguito dell’iscrizione, il versamento di un contributo volontario, ad integrazione dei finanziamenti del Ministero, allo scopo di ampliare l’offerta formativa e sviluppare in maniera innovativa l’attività didattica rivolta agli alunni dei vari ordini di scuola.</text:p>
      <text:p text:style-name="P7">按照以往的惯例，我校请您在注册完成后，支付一笔自愿捐款，作为对教育部所提供的教学资金的扩充，用以丰富我校的教学资源，为我校各年级学生开展具有创新性的教学活动。</text:p>
      <text:p text:style-name="P8">Il contributo richiesto è oltremodo necessario per il mantenimento dell’attuale livello qualitativo delle scuole frequentate dai nostri figli, per la disponibilità di materiale didattico e di dotazioni tecnologiche innovative.</text:p>
      <text:p text:style-name="P7">此项捐款，对于保证我们的孩子所就读的学校现有的教学质量水平，对于保障教学材料和创新技术设备的供应来说，也是非常必要的。</text:p>
      <text:p text:style-name="P9">Per ovvie ragioni di trasparenza è nostra intenzione rendicontare l’impiego di questi fondi, non solo per dimostrare l’assoluta correttezza della gestione economica, ma anche per far comprendere quanto il nostro Istituto abbia necessità di risorse per offrire ai nostri ragazzi sempre maggiori opportunità.</text:p>
      <text:p text:style-name="P7">依据资金管理的透明化原则，我们将会报告这笔经费的使用情况，这不仅是为了证明该项资金是否以绝对正确的方式进行管理，也是为了让大家了解学校为了给我们的孩子提供更多更好的学习机会都需要哪些资源。</text:p>
      <text:p text:style-name="P6">Vi informiamo quindi che il contributo per l’a.s. in corso serve a coprire e/o integrare le spese relative a:</text:p>
      <text:p text:style-name="P10"><text:span text:style-name="Car._20_predefinito_20_paragrafo"><text:span text:style-name="T2">为此，我们将为您列举，本学年的捐款将被用于支付和</text:span></text:span><text:span text:style-name="Car._20_predefinito_20_paragrafo"><text:span text:style-name="T3">/</text:span></text:span><text:span text:style-name="Car._20_predefinito_20_paragrafo"><text:span text:style-name="T2">或补充如下项目的相关费用：</text:span></text:span></text:p>
      <text:p text:style-name="P11">Servizi</text:p>
      <text:list text:style-name="WW8Num1">
        <text:list-item>
          <text:p text:style-name="P12">Assicurazione individuale degli alunni, la cui polizza è pubblicata sul sito web dell’Istituto.</text:p>
        </text:list-item>
        <text:list-item>
          <text:p text:style-name="P12">Sportello psicologico e counseling per gli alunni della scuola secondaria e per tutti i genitori.</text:p>
        </text:list-item>
        <text:list-item>
          <text:p text:style-name="P13">Noleggio delle fotocopiatrici per tutti i plessi scolastici.</text:p>
        </text:list-item>
      </text:list>
      <text:p text:style-name="P14">服务</text:p>
      <text:p text:style-name="P15"><text:span text:style-name="Car._20_predefinito_20_paragrafo"><text:span text:style-name="T4"><text:s/></text:span></text:span><text:span text:style-name="Car._20_predefinito_20_paragrafo"><text:span text:style-name="T5">学生个人保险，保单已发布在学校的网站上。</text:span></text:span></text:p>
      <text:p text:style-name="P15"><text:span text:style-name="Car._20_predefinito_20_paragrafo"><text:span text:style-name="T4"><text:s/></text:span></text:span><text:span text:style-name="Car._20_predefinito_20_paragrafo"><text:span text:style-name="T5">为中学生和所有家长提供心理咨询和辅导。</text:span></text:span></text:p>
      <text:p text:style-name="P15"><text:span text:style-name="Car._20_predefinito_20_paragrafo"><text:span text:style-name="T4"><text:s/></text:span></text:span><text:span text:style-name="Car._20_predefinito_20_paragrafo"><text:span text:style-name="T5">为本校所有校区租用复印机。</text:span></text:span></text:p>
      <text:p text:style-name="P16"/>
      <text:p text:style-name="P11">Progetti e attività laboratoriali, con relativi materiali, attrezzature e strumentazione</text:p>
      <text:list text:continue-numbering="true" text:style-name="WW8Num1">
        <text:list-item>
          <text:p text:style-name="P13">Laboratori di informatica, tecnologia, arte, robotica, ceramica, musica; ma anche biblioteche, palestre, giardini e spazi esterni.</text:p>
        </text:list-item>
        <text:list-item>
          <text:p text:style-name="P17">实践项目与活动，以及相关的材料、设备和工具</text:p>
        </text:list-item>
        <text:list-item>
          <text:p text:style-name="P18"><text:span text:style-name="Car._20_predefinito_20_paragrafo"><text:span text:style-name="T4"><text:s/></text:span></text:span><text:span text:style-name="Car._20_predefinito_20_paragrafo"><text:span text:style-name="T5">计算机、科技、艺术、机器人、陶艺、音乐实验室；以及图书馆、健身房、花园和户外空间。</text:span></text:span></text:p>
        </text:list-item>
      </text:list>
      <text:p text:style-name="P19"/>
      <text:p text:style-name="P11">Materiali didattici</text:p>
      <text:list text:continue-numbering="true" text:style-name="WW8Num1">
        <text:list-item>
          <text:p text:style-name="P12"><text:soft-page-break/>Miglioramento e potenziamento delle dotazioni tecnologiche e strumentali (laboratori informatici, laboratorio di robotica, musica, arte e laboratorio scientifico).</text:p>
        </text:list-item>
        <text:list-item>
          <text:p text:style-name="P12">Acquisto di software didattici, audiovisivi, applicazioni.</text:p>
        </text:list-item>
        <text:list-item>
          <text:p text:style-name="P12">Materiali didattici per le biblioteche e le aule polivalenti.</text:p>
        </text:list-item>
        <text:list-item>
          <text:p text:style-name="P12">Acquisto di materiale didattico di facile consumo (a titolo di esempio: cartoncini, cartone ondulato, carta da pacchi, carta velina, carta collage, carta crespa, tempere, pennarelli, nastro adesivo, puntine, colla, brillantini, forbici, acquerelli, buste, rafia, magneti, ecc.) per le scuole dell’Infanzia.</text:p>
        </text:list-item>
        <text:list-item>
          <text:p text:style-name="P13">Acquisto di cancelleria ed altro materiale a supporto della didattica per le scuole primarie e secondaria (a titolo di esempio: evidenziatori, pennarelli, correttori, cartoncini, nastri adesivi, colla, buste, forbici, cucitrici, puntine, punti metallici, rulli spugna, tempere, pennelli, stecche, stencil, pastelli, temperini, ecc.).</text:p>
        </text:list-item>
      </text:list>
      <text:p text:style-name="P20">教学材料</text:p>
      <text:p text:style-name="P21">改善和优化技术设备与工具（计算机实验室、机器人实验室、音乐、艺术和科学实验室）。</text:p>
      <text:p text:style-name="P21">购买教育软件、视听资料、应用程序。</text:p>
      <text:p text:style-name="P21">图书馆和多功能教室的教学材料。</text:p>
      <text:p text:style-name="P21">为学前教育机构购买消耗性教学材料（如纸板、瓦楞纸板、包装纸、纸巾、拼贴纸、皱纹纸、色彩颜料、记号笔、胶带、图钉、胶水、闪粉、剪刀、水彩、信封、纤维绳、磁铁等）。</text:p>
      <text:p text:style-name="P21">为中小学购买支持教学的文具和其他材料（如荧光笔、记号笔、改错笔、卡片、胶带、胶水、信封、剪刀、订书机、图钉、订书钉、海绵滚筒、色彩颜料、画笔、画棒、模板、蜡笔、削笔器等）。</text:p>
      <text:p text:style-name="P16"/>
      <text:p text:style-name="P11">Materiali funzionali alla didattica</text:p>
      <text:list text:continue-numbering="true" text:style-name="WW8Num1">
        <text:list-item>
          <text:p text:style-name="P12">Materiale informatico, accessori per Monitor touchscreen, LIM (Lavagna Interattiva Multimediale), tablet e computer (penne, cavi, adattatori, ecc.); materiali per l’orchestra e i laboratori di musica.</text:p>
        </text:list-item>
        <text:list-item>
          <text:p text:style-name="P13">Ausili per gli alunni con certificazioni relative a BES (DSA e handicap).</text:p>
        </text:list-item>
      </text:list>
      <text:p text:style-name="P20">教学用功能材料</text:p>
      <text:list text:continue-numbering="true" text:style-name="WW8Num1">
        <text:list-item>
          <text:p text:style-name="P22"><text:span text:style-name="Car._20_predefinito_20_paragrafo"><text:span text:style-name="T5">计算机设备、触摸屏显示器、交互式白板（</text:span></text:span><text:span text:style-name="Car._20_predefinito_20_paragrafo"><text:span text:style-name="T4">LIM</text:span></text:span><text:span text:style-name="Car._20_predefinito_20_paragrafo"><text:span text:style-name="T5">）、平板电脑和计算机的配件（笔、连接线、适配器等）；管弦乐队和音乐工作室的材料。</text:span></text:span></text:p>
        </text:list-item>
        <text:list-item>
          <text:p text:style-name="P22"><text:span text:style-name="Car._20_predefinito_20_paragrafo"><text:span text:style-name="T5">为有</text:span></text:span><text:span text:style-name="Car._20_predefinito_20_paragrafo"><text:span text:style-name="T4">BES</text:span></text:span><text:span text:style-name="Car._20_predefinito_20_paragrafo"><text:span text:style-name="T5">（</text:span></text:span><text:span text:style-name="Car._20_predefinito_20_paragrafo"><text:span text:style-name="T4">DSA</text:span></text:span><text:span text:style-name="Car._20_predefinito_20_paragrafo"><text:span text:style-name="T5">和残障）认证的学生提供的辅助工具。</text:span></text:span></text:p>
        </text:list-item>
      </text:list>
      <text:p text:style-name="P23"/>
      <text:p text:style-name="P11">Strumenti di supporto all’organizzazione scolastica</text:p>
      <text:list text:continue-numbering="true" text:style-name="WW8Num1">
        <text:list-item>
          <text:p text:style-name="P12">Tesserini di riconoscimento per le uscite didattiche.</text:p>
        </text:list-item>
        <text:list-item>
          <text:p text:style-name="P12">Carta per fotocopie avvisi e comunicazioni di servizio alle famiglie.</text:p>
        </text:list-item>
        <text:list-item>
          <text:p text:style-name="P12">Toner per le stampanti e fotocopiatrici nei plessi.</text:p>
        </text:list-item>
        <text:list-item>
          <text:p text:style-name="P13">Materiale igienico: detergente mani, salviette o rotoloni asciugamani, carta igienica, ecc.</text:p>
        </text:list-item>
      </text:list>
      <text:p text:style-name="P14">保障学校日常管理使用的材料工具</text:p>
      <text:p text:style-name="P24">为教育性外出活动制作的标牌。</text:p>
      <text:p text:style-name="P24">用于复印通知以及关于为学生家庭提供的服务的书面材料所需的纸张。</text:p>
      <text:p text:style-name="P24">各校区的打印机和复印机的墨盒。</text:p>
      <text:p text:style-name="P24">卫生用品：洗手液、湿巾或干手巾纸卷、卫生纸等。</text:p>
      <text:p text:style-name="P25"/>
      <text:p text:style-name="P6">Con la speranza di aver soddisfatto le legittime richieste in merito alla trasparenza sull’utilizzo del contributo, confidiamo che possa continuare un positivo rapporto di collaborazione.</text:p>
      <text:p text:style-name="P26">希望我们的说明已经满足了对捐款透明度的合法要求，我们非常有信心一定会与各位家长保持健康良好的合作关系。</text:p>
      <text:p text:style-name="P27"/>
      <text:p text:style-name="P28"><text:span text:style-name="Car._20_predefinito_20_paragrafo"><text:span text:style-name="T6">Il Dirigente Scolastico </text:span></text:span><text:span text:style-name="Car._20_predefinito_20_paragrafo"><text:span text:style-name="T2">校长 </text:span></text:span><text:span text:style-name="Car._20_predefinito_20_paragrafo"><text:span text:style-name="T6"><text:tab/><text:tab/><text:tab/><text:tab/><text:tab/>Il Consiglio d’Istituto </text:span></text:span><text:span text:style-name="Car._20_predefinito_20_paragrafo"><text:span text:style-name="T2">校委会</text:span></text:span></text:p>
      <text:p text:style-name="P29"><text:span text:style-name="s1"><text:span text:style-name="T7">_____________________________ <text:s text:c="48"/>_____________________________</text:span></text:span></text:p>
      <text:p text:style-name="P30"/>
      <text:p text:style-name="P29"><text:soft-page-break/><text:span text:style-name="s1"><text:span text:style-name="T7">Marca Prot. ________</text:span></text:span></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LO-normal" style:family="paragraph">
      <style:paragraph-properties fo:line-height="115%"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Contributo Volontario Offerta Formativa Cinese <text:s text:c="15"/><text:span text:style-name="Car._20_predefinito_20_paragrafo"><text:span text:style-name="MT1">Pag. </text:span></text:span><text:span text:style-name="Car._20_predefinito_20_paragrafo"><text:span text:style-name="MT2"><text:page-number text:select-page="current">3</text:page-number></text:span></text:span><text:span text:style-name="Car._20_predefinito_20_paragrafo"><text:span text:style-name="MT1"><text:s/>di 2</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Contributo volontario offerta formativa cinese</dc:title>
    <meta:initial-creator>Pratomigranti</meta:initial-creator>
    <meta:creation-date>2023-10-25T10:35:00Z</meta:creation-date>
    <dc:date>2025-09-01T11:10:53.560000000</dc:date>
    <meta:editing-cycles>17</meta:editing-cycles>
    <meta:editing-duration>PT2H1M42S</meta:editing-duration>
    <meta:document-statistic meta:table-count="0" meta:image-count="0" meta:object-count="0" meta:page-count="3" meta:paragraph-count="58" meta:word-count="1351" meta:character-count="4415" meta:non-whitespace-character-count="3920"/>
    <meta:user-defined meta:name="Autore">Comune di Prato</meta:user-defined>
    <meta:template xlink:type="simple" xlink:actuate="onRequest" xlink:title="" xlink:href="../../Downloads/contributo-volontario-offerta-formativa-cinese.odt/Normal.dotm"/>
  </office:meta>
</office:document-meta>
</file>