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fo:font-size="20pt" style:font-name-asian="Calibri" style:font-size-asian="20pt" style:font-size-complex="20pt"/>
    </style:style>
    <style:style style:name="P2" style:family="paragraph" style:parent-style-name="Nessuna_20_spaziatura">
      <style:paragraph-properties fo:text-align="center" style:justify-single-word="false"/>
      <style:text-properties style:font-name="Calibri"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3" style:family="paragraph" style:parent-style-name="Nessuna_20_spaziatura">
      <style:paragraph-properties fo:margin-top="0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fo:font-size="20pt" style:font-name-asian="Calibri" style:font-size-asian="20pt" style:font-size-complex="20pt"/>
    </style:style>
    <style:style style:name="P5" style:family="paragraph" style:parent-style-name="x_5f_msonormal">
      <loext:graphic-properties draw:fill="solid" draw:fill-color="#ffffff" draw:opacity="100%"/>
      <style:paragraph-properties fo:margin-top="0cm" fo:margin-bottom="0cm" style:contextual-spacing="false" style:line-height-at-least="0.529cm" fo:text-align="end" style:justify-single-word="false" fo:background-color="#ffffff"/>
    </style:style>
    <style:style style:name="P6" style:family="paragraph" style:parent-style-name="x_5f_msonormal">
      <loext:graphic-properties draw:fill="solid" draw:fill-color="#ffffff" draw:opacity="100%"/>
      <style:paragraph-properties fo:margin-top="0cm" fo:margin-bottom="0cm" style:contextual-spacing="false" style:line-height-at-least="0.529cm" fo:text-align="end" style:justify-single-word="false" fo:background-color="#ffffff"/>
      <style:text-properties fo:color="#000000" loext:opacity="100%" style:font-name="Verdana" fo:font-weight="bold" style:font-weight-asian="bold" style:font-name-complex="Arial" style:font-size-complex="10pt" style:font-weight-complex="bold"/>
    </style:style>
    <style:style style:name="P7" style:family="paragraph" style:parent-style-name="x_5f_msonormal">
      <loext:graphic-properties draw:fill="solid" draw:fill-color="#ffffff" draw:opacity="100%"/>
      <style:paragraph-properties fo:margin-top="0cm" fo:margin-bottom="0cm" style:contextual-spacing="false" style:line-height-at-least="0.529cm" fo:text-align="end" style:justify-single-word="false" fo:background-color="#ffffff"/>
      <style:text-properties fo:color="#000000" loext:opacity="100%" style:font-name="Verdana" style:font-name-complex="Calibri" style:font-size-complex="10pt"/>
    </style:style>
    <style:style style:name="P8" style:family="paragraph" style:parent-style-name="Standard">
      <style:paragraph-properties fo:line-height="200%"/>
      <style:text-properties style:font-name="Verdana" style:font-name-complex="Verdana" style:font-size-complex="10pt"/>
    </style:style>
    <style:style style:name="P9" style:family="paragraph" style:parent-style-name="Nessuna_20_spaziatura">
      <style:text-properties style:font-name="Calibri" fo:font-size="12pt" style:font-name-asian="Calibri" style:font-size-asian="12pt" style:font-size-complex="12pt"/>
    </style:style>
    <style:style style:name="P10" style:family="paragraph" style:parent-style-name="Nessuna_20_spaziatura">
      <style:paragraph-properties fo:line-height="150%"/>
    </style:style>
    <style:style style:name="P11" style:family="paragraph" style:parent-style-name="Nessuna_20_spaziatura">
      <style:paragraph-properties fo:line-height="150%"/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essuna_20_spaziatura">
      <style:paragraph-properties fo:text-align="end" style:justify-single-word="false"/>
    </style:style>
    <style:style style:name="P13" style:family="paragraph" style:parent-style-name="Nessuna_20_spaziatura">
      <style:paragraph-properties fo:text-align="end" style:justify-single-word="false"/>
      <style:text-properties style:font-name="Calibri" fo:font-size="12pt" style:font-name-asian="Calibri" style:font-size-asian="12pt" style:font-name-complex="FreeSans" style:font-size-complex="12pt"/>
    </style:style>
    <style:style style:name="P14" style:family="paragraph" style:parent-style-name="Nessuna_20_spaziatura">
      <style:paragraph-properties fo:text-align="end" style:justify-single-word="false"/>
      <style:text-properties style:font-name="Calibri" fo:font-size="12pt" style:font-name-asian="Calibri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color="#000000" loext:opacity="100%" style:font-name="Calibri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2" style:family="text">
      <style:text-properties fo:color="#000000" loext:opacity="100%" style:font-name="Verdana" fo:font-weight="bold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SimSun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style:font-name="Calibri" fo:font-size="12pt" style:font-name-asian="Calibri" style:font-size-asian="12pt" style:font-name-complex="FreeSans" style:font-size-complex="12pt"/>
    </style:style>
    <style:style style:name="T6" style:family="text">
      <style:text-properties fo:color="#000000" loext:opacity="100%" style:font-name="Calibri" fo:font-size="12pt" fo:language="en" fo:country="US" style:font-name-asian="Calibri" style:font-size-asian="12pt" style:language-asian="en" style:country-asian="US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municazione insufficienze</text:p>
      <text:p text:style-name="P3"><text:span text:style-name="s1"><text:span text:style-name="T1">在不同科目中不到六分的通知</text:span></text:span></text:p>
      <text:p text:style-name="P4"/>
      <text:p text:style-name="P4"/>
      <text:p text:style-name="P5"><text:span text:style-name="Car._20_predefinito_20_paragrafo"><text:span text:style-name="T2">Alla famiglia di</text:span></text:span><text:span text:style-name="Car._20_predefinito_20_paragrafo"><text:span text:style-name="T3">给家庭</text:span></text:span></text:p>
      <text:p text:style-name="P6">___________________________</text:p>
      <text:p text:style-name="P7"/>
      <text:p text:style-name="P8"/>
      <text:p text:style-name="Nessuna_20_spaziatura"/>
      <text:p text:style-name="P9"/>
      <text:p text:style-name="P10"><text:span text:style-name="Car._20_predefinito_20_paragrafo"><text:span text:style-name="T4">Si comunica che il Consiglio della Classe ___________________ della scuola secondaria di I grado</text:span></text:span></text:p>
      <text:p text:style-name="P11">ha rilevato uno stato di preparazione carente in diverse discipline che continua a permanere ancora oggi.</text:p>
      <text:p text:style-name="P11">我们通知你们，“_________”初中的__________班级委员会发现直到目前学生在各个学科缺乏准备。</text:p>
      <text:p text:style-name="P11"/>
      <text:p text:style-name="P11">Si invita pertanto ad uno studio proficuo e costante e ad un atteggiamento di maggiore</text:p>
      <text:p text:style-name="P11">responsabilità, al fine di poter migliorare il profitto, che al momento non risulta adeguato al</text:p>
      <text:p text:style-name="P11">raggiungimento degli obiettivi minimi e che quindi potrebbe compromettere l’ammissione alla</text:p>
      <text:p text:style-name="P11">classe successiva.</text:p>
      <text:p text:style-name="P11">因此，我们邀请父母鼓励学生进行持续不断而认真的学习，并以更大的态度责任，以便能够提高成绩因为目前还达不到学习最低目标，因此学生会留级的可能性很大。</text:p>
      <text:p text:style-name="P11"><text:s/></text:p>
      <text:p text:style-name="P11"/>
      <text:p text:style-name="P11">Luogo e data地点和日期</text:p>
      <text:p text:style-name="P11">______________________ <text:s text:c="42"/></text:p>
      <text:p text:style-name="P12"><text:span text:style-name="Car._20_predefinito_20_paragrafo"><text:span text:style-name="T4"><text:s/></text:span></text:span><text:span text:style-name="Car._20_predefinito_20_paragrafo"><text:span text:style-name="T5">Il Dirigente Scolastico学校校长</text:span></text:span></text:p>
      <text:p text:style-name="P12"><text:span text:style-name="Car._20_predefinito_20_paragrafo"><text:span text:style-name="T5">Firma Autografa Sostituita A Mezzo Stampa</text:span></text:span></text:p>
      <text:p text:style-name="P13">Ai Sensi Dell’art. 3 Comma 2 Del D. Lgs N. 39/93</text:p>
      <text:p text:style-name="P14">手写签名被替换为打印</text:p>
      <text:p text:style-name="P14">按照3第39/93号法令2号</text:p>
      <text:p text:style-name="P13"/>
      <text:p text:style-name="P15"><text:span text:style-name="s1"><text:span text:style-name="T6"><text:s text:c="39"/>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Comunicazione Insufficienze Cinese <text:s text:c="32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municazione insufficienze cinese</dc:title>
    <meta:initial-creator>Pratomigranti</meta:initial-creator>
    <meta:creation-date>2023-10-25T10:35:00Z</meta:creation-date>
    <dc:date>2025-09-01T11:06:51.768000000</dc:date>
    <meta:editing-cycles>15</meta:editing-cycles>
    <meta:editing-duration>PT1H58M23S</meta:editing-duration>
    <meta:document-statistic meta:table-count="0" meta:image-count="0" meta:object-count="0" meta:page-count="1" meta:paragraph-count="22" meta:word-count="264" meta:character-count="1073" meta:non-whitespace-character-count="862"/>
    <meta:user-defined meta:name="Autore">Comune di Prato</meta:user-defined>
    <meta:template xlink:type="simple" xlink:actuate="onRequest" xlink:title="" xlink:href="../../Downloads/comunicazione-insufficienze-cinese.odt/Normal.dotm"/>
  </office:meta>
</office:document-meta>
</file>